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D000000B6C7F5F6F8E002489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SimSun2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7cm" fo:margin-left="-0.055cm" table:align="left" style:writing-mode="lr-tb"/>
    </style:style>
    <style:style style:name="Tabela1.A" style:family="table-column">
      <style:table-column-properties style:column-width="7.578cm"/>
    </style:style>
    <style:style style:name="Tabela1.B" style:family="table-column">
      <style:table-column-properties style:column-width="3.554cm"/>
    </style:style>
    <style:style style:name="Tabela1.C" style:family="table-column">
      <style:table-column-properties style:column-width="5.965cm"/>
    </style:style>
    <style:style style:name="Tabela1.1" style:family="table-row">
      <style:table-row-properties style:min-row-height="0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18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013cm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C" style:family="table-column">
      <style:table-column-properties style:column-width="5.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013cm" table:align="left" style:writing-mode="lr-tb"/>
    </style:style>
    <style:style style:name="Tabela3.A" style:family="table-column">
      <style:table-column-properties style:column-width="5.687cm"/>
    </style:style>
    <style:style style:name="Tabela3.B" style:family="table-column">
      <style:table-column-properties style:column-width="2.621cm"/>
    </style:style>
    <style:style style:name="Tabela3.C" style:family="table-column">
      <style:table-column-properties style:column-width="3.066cm"/>
    </style:style>
    <style:style style:name="Tabela3.D" style:family="table-column">
      <style:table-column-properties style:column-width="5.63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" style:family="table">
      <style:table-properties style:width="17.094cm" fo:margin-left="-0.055cm" table:align="left" style:writing-mode="lr-tb"/>
    </style:style>
    <style:style style:name="Tabela4.A" style:family="table-column">
      <style:table-column-properties style:column-width="17.094cm"/>
    </style:style>
    <style:style style:name="Tabela4.1" style:family="table-row">
      <style:table-row-properties style:min-row-height="3.939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0pt" style:font-size-asian="10pt" style:font-name-complex="Trebuchet MS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loext:contextual-spacing="false" style:line-height-at-least="0.353cm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start" style:justify-single-word="false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Conteúdo_20_de_20_tabela">
      <style:paragraph-properties style:snap-to-layout-grid="false"/>
    </style:style>
    <style:style style:name="P15" style:family="paragraph" style:parent-style-name="Conteúdo_20_de_20_tabela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Conteúdo_20_de_20_tabela">
      <style:paragraph-properties style:snap-to-layout-grid="false"/>
    </style:style>
    <style:style style:name="P17" style:family="paragraph" style:parent-style-name="Conteúdo_20_de_20_tabela">
      <style:paragraph-properties fo:text-align="start" style:justify-single-word="false" style:snap-to-layout-grid="false"/>
    </style:style>
    <style:style style:name="P18" style:family="paragraph" style:parent-style-name="Conteúdo_20_de_20_tabela">
      <style:paragraph-properties fo:text-align="start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9" style:family="paragraph" style:parent-style-name="Conteúdo_20_de_20_tabela">
      <style:paragraph-properties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Header">
      <style:paragraph-properties fo:line-height="115%" style:snap-to-layout-grid="false">
        <style:tab-stops/>
      </style:paragraph-properties>
    </style:style>
    <style:style style:name="P21" style:family="paragraph" style:parent-style-name="Header">
      <style:paragraph-properties fo:line-height="115%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Header">
      <style:paragraph-properties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Header">
      <style:paragraph-properties fo:line-height="150%" style:snap-to-layout-grid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Header">
      <style:paragraph-properties style:snap-to-layout-grid="false"/>
    </style:style>
    <style:style style:name="P25" style:family="paragraph" style:parent-style-name="Header">
      <style:paragraph-properties style:snap-to-layout-grid="false">
        <style:tab-stops/>
      </style:paragraph-properties>
    </style:style>
    <style:style style:name="P26" style:family="paragraph" style:parent-style-name="Header">
      <style:paragraph-properties fo:line-height="150%" style:snap-to-layout-grid="false">
        <style:tab-stops/>
      </style:paragraph-properties>
    </style:style>
    <style:style style:name="P27" style:family="paragraph" style:parent-style-name="Header">
      <style:paragraph-properties fo:margin-left="0.46cm" fo:margin-right="0cm" fo:line-height="115%" fo:text-indent="-0.46cm" style:auto-text-indent="false" style:snap-to-layout-grid="false">
        <style:tab-stops/>
      </style:paragraph-properties>
    </style:style>
    <style:style style:name="P28" style:family="paragraph" style:parent-style-name="Header">
      <style:paragraph-properties fo:margin-left="0.46cm" fo:margin-right="0cm" fo:line-height="115%" fo:text-indent="-0.46cm" style:auto-text-indent="false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Header">
      <style:paragraph-properties fo:margin-top="0.212cm" fo:margin-bottom="0cm" loext:contextual-spacing="false" style:snap-to-layout-grid="false"/>
    </style:style>
    <style:style style:name="P30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9pt" style:font-size-asian="9pt" style:font-name-complex="Times New Roman" style:font-size-complex="9pt"/>
    </style:style>
    <style:style style:name="T1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-asian="Times New Roman"/>
    </style:style>
    <style:style style:name="T20" style:family="text">
      <style:text-properties fo:color="#000000" style:font-name="Times New Roman" fo:font-size="10pt" style:font-size-asian="10pt" style:font-name-complex="Times New Roman" style:font-size-complex="10pt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style:font-name="Trebuchet MS" fo:font-size="10pt" style:font-size-asian="10pt" style:font-name-complex="Trebuchet MS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.</text:span><text:span text:style-name="T2"> </text:span><text:span text:style-name="T1">DADOS</text:span><text:span text:style-name="T2"> </text:span><text:span text:style-name="T1">DO</text:span><text:span text:style-name="T2"> </text:span>SOLICITANT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7"><text:span text:style-name="T3">Nome</text:span><text:span text:style-name="T4"> </text:span><text:span text:style-name="T3">completo:</text:span></text:p>
          </table:table-cell>
          <table:covered-table-cell/>
          <table:table-cell table:style-name="Tabela1.C1" office:value-type="string">
            <text:p text:style-name="P2">Siape:</text:p>
          </table:table-cell>
        </table:table-row>
        <table:table-row table:style-name="Tabela1.1">
          <table:table-cell table:style-name="Tabela1.A2" office:value-type="string">
            <text:p text:style-name="P28">Cargo/Função:</text:p>
          </table:table-cell>
          <table:table-cell table:style-name="Tabela1.B2" table:number-columns-spanned="2" office:value-type="string">
            <text:p text:style-name="P27"><text:span text:style-name="T3">Campus</text:span><text:span text:style-name="T4"> </text:span><text:span text:style-name="T3">de</text:span><text:span text:style-name="T4"> </text:span><text:span text:style-name="T3">lotação: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27"><text:span text:style-name="T3">Endereço</text:span><text:span text:style-name="T4"> </text:span><text:span text:style-name="T3">eletrônico:</text:span><text:span text:style-name="T4"> </text:span></text:p>
          </table:table-cell>
          <table:table-cell table:style-name="Tabela1.A3" office:value-type="string">
            <text:p text:style-name="P21">Telefone:</text:p>
          </table:table-cell>
          <table:table-cell table:style-name="Tabela1.C3" office:value-type="string">
            <text:p text:style-name="P20"><text:span text:style-name="T3">CPF</text:span><text:span text:style-name="T4"> </text:span><text:span text:style-name="T3">nº:</text:span></text:p>
          </table:table-cell>
        </table:table-row>
      </table:table>
      <text:p text:style-name="Standard"/>
      <text:p text:style-name="Standard"><text:span text:style-name="T1">2.</text:span><text:span text:style-name="T2"> </text:span><text:span text:style-name="T1">DADOS</text:span><text:span text:style-name="T2"> </text:span><text:span text:style-name="T1">BANCÁRIOS</text:span><text:span text:style-name="T2"> </text:span><text:span text:style-name="T1">PARA</text:span><text:span text:style-name="T2"> </text:span>REEMBOLS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Banco:</text:p>
          </table:table-cell>
          <table:table-cell table:style-name="Tabela2.A1" office:value-type="string">
            <text:p text:style-name="P15">Agência:</text:p>
          </table:table-cell>
          <table:table-cell table:style-name="Tabela2.C1" office:value-type="string">
            <text:p text:style-name="P15">Conta:</text:p>
          </table:table-cell>
        </table:table-row>
      </table:table>
      <text:p text:style-name="Standard"/>
      <text:p text:style-name="Standard"><text:span text:style-name="T1">3.</text:span><text:span text:style-name="T2"> </text:span><text:span text:style-name="T1">DADOS</text:span><text:span text:style-name="T2"> </text:span><text:span text:style-name="T1">SOBRE</text:span><text:span text:style-name="T2"> </text:span><text:span text:style-name="T1">O</text:span><text:span text:style-name="T2"> </text:span>EVENT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4"><text:span text:style-name="T3">Nome</text:span><text:span text:style-name="T4"> </text:span><text:span text:style-name="T3">do</text:span><text:span text:style-name="T4"> </text:span><text:span text:style-name="T3">evento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14"><text:span text:style-name="T3">Instituição</text:span><text:span text:style-name="T4"> </text:span><text:span text:style-name="T3">Promotora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5">País:</text:p>
          </table:table-cell>
          <table:table-cell table:style-name="Tabela3.A3" table:number-columns-spanned="2" office:value-type="string">
            <text:p text:style-name="P15">Cidade:</text:p>
          </table:table-cell>
          <table:covered-table-cell/>
          <table:table-cell table:style-name="Tabela3.A2" office:value-type="string">
            <text:p text:style-name="P15">Estado:</text:p>
          </table:table-cell>
        </table:table-row>
        <table:table-row table:style-name="Tabela3.1">
          <table:table-cell table:style-name="Tabela3.A2" table:number-columns-spanned="4" office:value-type="string">
            <text:p text:style-name="P14"><text:span text:style-name="T3">Período</text:span><text:span text:style-name="T4"> </text:span><text:span text:style-name="T3">de</text:span><text:span text:style-name="T4"> </text:span><text:span text:style-name="T3">realização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24"><text:span text:style-name="T3">Título</text:span><text:span text:style-name="T4"> </text:span><text:span text:style-name="T3">do</text:span><text:span text:style-name="T4"> </text:span><text:span text:style-name="T3">trabalho</text:span><text:span text:style-name="T4"> </text:span><text:span text:style-name="T3">apresentado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9"><text:span text:style-name="T3">Publicação:</text:span><text:span text:style-name="T4"> <text:s text:c="2"/></text:span><text:span text:style-name="T3">(</text:span><text:span text:style-name="T4"> <text:s text:c="3"/></text:span><text:span text:style-name="T3">)</text:span><text:span text:style-name="T4"> </text:span><text:span text:style-name="T3">Resumo</text:span><text:span text:style-name="T4"> <text:s text:c="3"/></text:span><text:span text:style-name="T3">(</text:span><text:span text:style-name="T4"> <text:s text:c="3"/></text:span><text:span text:style-name="T3">)</text:span><text:span text:style-name="T4"> </text:span><text:span text:style-name="T3">Artigo</text:span><text:span text:style-name="T4"> </text:span><text:span text:style-name="T3">Completo</text:span></text:p>
          </table:table-cell>
          <table:covered-table-cell/>
          <table:table-cell table:style-name="Tabela3.A2" table:number-columns-spanned="2" office:value-type="string">
            <text:p text:style-name="P29"><text:span text:style-name="T3">Modalidade</text:span><text:span text:style-name="T4"> </text:span><text:span text:style-name="T3">de</text:span><text:span text:style-name="T4"> </text:span><text:span text:style-name="T3">apresentação:</text:span><text:span text:style-name="T4"> </text:span></text:p>
          </table:table-cell>
          <table:covered-table-cell/>
        </table:table-row>
        <table:table-row table:style-name="Tabela3.1">
          <table:table-cell table:style-name="Tabela3.A2" table:number-columns-spanned="4" office:value-type="string">
            <text:p text:style-name="P25"><text:span text:style-name="T3">Avaliação</text:span><text:span text:style-name="T4"> </text:span><text:span text:style-name="T3">do</text:span><text:span text:style-name="T4"> </text:span><text:span text:style-name="T3">solicitante</text:span><text:span text:style-name="T4"> </text:span><text:span text:style-name="T3">sobre</text:span><text:span text:style-name="T4"> </text:span><text:span text:style-name="T3">o</text:span><text:span text:style-name="T4"> </text:span><text:span text:style-name="T3">evento</text:span><text:span text:style-name="T4"> </text:span><text:span text:style-name="T3">e</text:span><text:span text:style-name="T4"> </text:span><text:span text:style-name="T3">sua</text:span><text:span text:style-name="T4"> </text:span><text:span text:style-name="T3">participação</text:span><text:span text:style-name="T4"> </text:span><text:span text:style-name="T3">(comentário):</text:span></text:p>
            <text:p text:style-name="P22"/>
          </table:table-cell>
          <table:covered-table-cell/>
          <table:covered-table-cell/>
          <table:covered-table-cell/>
        </table:table-row>
      </table:table>
      <text:p text:style-name="P4"/>
      <text:p text:style-name="P4"><text:span text:style-name="T1">4.</text:span><text:span text:style-name="T2"> </text:span><text:span text:style-name="T1">ANEXOS</text:span></text:p>
      <text:p text:style-name="P14"><text:span text:style-name="T3">(</text:span><text:span text:style-name="T4"> <text:s text:c="2"/></text:span><text:span text:style-name="T3">)<text:tab/></text:span><text:span text:style-name="T5">Cópia do certificado de apresentação do trabalho (autenticada pelo Serviço de Expedição do Campus) ou <text:tab/>documento similar, que ateste a apresentação do trabalho</text:span></text:p>
      <text:p text:style-name="P14"><text:span text:style-name="T4">( <text:s text:c="2"/>)</text:span><text:span text:style-name="T6"><text:tab/>Original do comprovante de pagamento (boleto de pagamento e comprovante bancário, ou nota fiscal ou recibo <text:tab/>emitido pelos organizadores do evento), com o CNPJ do emitente, CPF e nome do pesquisador</text:span></text:p>
      <text:p text:style-name="P17"><text:span text:style-name="T3">(</text:span><text:span text:style-name="T4"> <text:s text:c="2"/></text:span><text:span text:style-name="T3">)</text:span><text:span text:style-name="T6"><text:tab/>Cópia do material de divulgação do evento, onde conste a tabela dos valores das taxas de inscrição</text:span></text:p>
      <text:p text:style-name="P18">( <text:s text:c="3"/>) <text:s text:c="7"/>Declaração do líder do Grupo de Pesquisa que ateste a adequação do trabalho às linhas de pesquisa do Grupo</text:p>
      <text:p text:style-name="P17"><text:span text:style-name="T3">(</text:span><text:span text:style-name="T4"> <text:s text:c="2"/></text:span><text:span text:style-name="T3">)</text:span><text:span text:style-name="T6"><text:tab/>Cópia da portaria publicada no DOU, quando se tratar de afastamento de servidor do país para evento no <text:tab/>exterior.</text:span></text:p>
      <text:p text:style-name="P19"/>
      <text:p text:style-name="P5">Observações:</text:p>
      <text:p text:style-name="P1"><text:span text:style-name="T11">1.</text:span><text:span text:style-name="T12"><text:tab/></text:span><text:span text:style-name="T11">O</text:span><text:span text:style-name="T12"> </text:span><text:span text:style-name="T11">formulário</text:span><text:span text:style-name="T12"> </text:span><text:span text:style-name="T11">acompanhado</text:span><text:span text:style-name="T12"> </text:span><text:span text:style-name="T11">obrigatoriamente</text:span><text:span text:style-name="T12"> </text:span><text:span text:style-name="T11">dos</text:span><text:span text:style-name="T12"> </text:span><text:span text:style-name="T11">anexos</text:span><text:span text:style-name="T12"> </text:span><text:span text:style-name="T11">deve</text:span><text:span text:style-name="T12"> </text:span><text:span text:style-name="T11">ser</text:span><text:span text:style-name="T12"> </text:span><text:span text:style-name="T11">protocolizado</text:span><text:span text:style-name="T12"> </text:span><text:span text:style-name="T11">junto</text:span><text:span text:style-name="T12"> </text:span><text:span text:style-name="T11">ao</text:span><text:span text:style-name="T12"> </text:span><text:span text:style-name="T11">Serviço</text:span><text:span text:style-name="T12"> </text:span><text:span text:style-name="T11">de</text:span><text:span text:style-name="T12"> </text:span><text:span text:style-name="T11">Expedição</text:span><text:span text:style-name="T12"> </text:span><text:span text:style-name="T11">em</text:span><text:span text:style-name="T12"> </text:span><text:span text:style-name="T11">até</text:span><text:span text:style-name="T12"> </text:span><text:span text:style-name="T11">15</text:span><text:span text:style-name="T12"> <text:tab/></text:span><text:span text:style-name="T11">(quinze)</text:span><text:span text:style-name="T12"> </text:span><text:span text:style-name="T11">dias</text:span><text:span text:style-name="T12"> </text:span><text:span text:style-name="T11">úteis,</text:span><text:span text:style-name="T12"> </text:span><text:span text:style-name="T11">contados</text:span><text:span text:style-name="T12"> </text:span><text:span text:style-name="T11">do</text:span><text:span text:style-name="T12"> </text:span><text:span text:style-name="T11">retorno</text:span><text:span text:style-name="T12"> </text:span><text:span text:style-name="T11">do</text:span><text:span text:style-name="T12"> </text:span><text:span text:style-name="T11">evento,</text:span><text:span text:style-name="T12"> </text:span><text:span text:style-name="T11">conforme</text:span><text:span text:style-name="T12"> </text:span><text:span text:style-name="T11">estabelece</text:span><text:span text:style-name="T12"> </text:span><text:span text:style-name="T11">a</text:span><text:span text:style-name="T12"> Resolução Nº 004/2012-CONSUNI/CPPG</text:span><text:span text:style-name="T11">;</text:span></text:p>
      <text:p text:style-name="P30"><text:span text:style-name="T11">2.</text:span><text:span text:style-name="T12"><text:tab/></text:span><text:span text:style-name="T11">O</text:span><text:span text:style-name="T12"> </text:span><text:span text:style-name="T11">recibo</text:span><text:span text:style-name="T12"> </text:span><text:span text:style-name="T11">deve</text:span><text:span text:style-name="T12"> </text:span><text:span text:style-name="T11">referir-se</text:span><text:span text:style-name="T12"> </text:span><text:span text:style-name="T11">somente</text:span><text:span text:style-name="T12"> </text:span><text:span text:style-name="T11">à</text:span><text:span text:style-name="T12"> </text:span><text:span text:style-name="T11">inscrição</text:span><text:span text:style-name="T12"> </text:span><text:span text:style-name="T11">no</text:span><text:span text:style-name="T12"> </text:span><text:span text:style-name="T11">evento</text:span><text:span text:style-name="T12"> </text:span><text:span text:style-name="T11">e</text:span><text:span text:style-name="T12"> </text:span><text:span text:style-name="T11">não</text:span><text:span text:style-name="T12"> </text:span><text:span text:style-name="T11">deve</text:span><text:span text:style-name="T12"> </text:span><text:span text:style-name="T11">incluir</text:span><text:span text:style-name="T12"> </text:span><text:span text:style-name="T11">no</text:span><text:span text:style-name="T12"> </text:span><text:span text:style-name="T11">valor</text:span><text:span text:style-name="T12"> </text:span><text:span text:style-name="T11">total</text:span><text:span text:style-name="T12"> </text:span><text:span text:style-name="T11">possíveis</text:span><text:span text:style-name="T12"> </text:span><text:span text:style-name="T11">taxas</text:span><text:span text:style-name="T12"> </text:span><text:span text:style-name="T11">de</text:span><text:span text:style-name="T12"> </text:span><text:span text:style-name="T11">participação</text:span><text:span text:style-name="T12"> </text:span><text:span text:style-name="T11">em</text:span><text:span text:style-name="T12"> <text:tab/></text:span><text:span text:style-name="T11">minicursos</text:span><text:span text:style-name="T12"> </text:span><text:span text:style-name="T11">e</text:span><text:span text:style-name="T12"> </text:span><text:span text:style-name="T11">associação.</text:span><text:span text:style-name="T12"> </text:span><text:span text:style-name="T11">O</text:span><text:span text:style-name="T12"> </text:span><text:span text:style-name="T11">mesmo</text:span><text:span text:style-name="T12"> </text:span><text:span text:style-name="T11">será</text:span><text:span text:style-name="T12"> </text:span><text:span text:style-name="T11">atestado</text:span><text:span text:style-name="T12"> </text:span><text:span text:style-name="T11">pela</text:span><text:span text:style-name="T12"> Comissão de Análise </text:span><text:span text:style-name="T11">para</text:span><text:span text:style-name="T12"> </text:span><text:span text:style-name="T11">autorizar</text:span><text:span text:style-name="T12"> </text:span><text:span text:style-name="T11">o</text:span><text:span text:style-name="T12"> </text:span><text:span text:style-name="T11">reembolso.</text:span></text:p>
      <text:p text:style-name="P6"/>
      <text:p text:style-name="P6"/>
      <text:p text:style-name="P10"><text:span text:style-name="T3">Data:</text:span><text:span text:style-name="T4"> </text:span><text:span text:style-name="T3">______/______/______<text:tab/><text:tab/><text:tab/>Assinatura:_______________________________________</text:span><text:span text:style-name="T4"> </text:span></text:p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<text:span text:style-name="T15">Parecer</text:span><text:span text:style-name="T16"> </text:span><text:span text:style-name="T15">da</text:span><text:span text:style-name="T16"> </text:span><text:span text:style-name="T15">Comissão</text:span><text:span text:style-name="T16"> </text:span><text:span text:style-name="T15">de</text:span><text:span text:style-name="T16"> </text:span><text:span text:style-name="T15">Análise</text:span></text:p>
            <text:p text:style-name="P23"/>
            <text:p text:style-name="P26"/>
            <text:p text:style-name="P26"/>
            <text:p text:style-name="P26"><text:span text:style-name="T17">Data:</text:span><text:span text:style-name="T18"> </text:span><text:span text:style-name="T17">______</text:span><text:span text:style-name="T18"> </text:span><text:span text:style-name="T17">/</text:span><text:span text:style-name="T18"> </text:span><text:span text:style-name="T17">______</text:span><text:span text:style-name="T18"> </text:span><text:span text:style-name="T17">/</text:span><text:span text:style-name="T18"> </text:span><text:span text:style-name="T17">__________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SimSun2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pitch-asian="variable" style:font-size-asian="12pt" style:language-asian="zh" style:country-asian="CN" style:font-name-complex="Tahoma2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_20__28_user_29_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MT1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MT2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MT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T6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79cm" fo:margin-bottom="2.48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55cm" svg:y="0.026cm" svg:width="1.782cm" svg:height="2.152cm" draw:z-index="0"><draw:image xlink:href="Pictures/10000000000007D000000B6C7F5F6F8E00248908.jpg" xlink:type="simple" xlink:show="embed" xlink:actuate="onLoad"/></draw:frame></text:p>
        <text:p text:style-name="MP2"><text:span text:style-name="MT1"><text:tab/></text:span><text:span text:style-name="MT2"> <text:s/></text:span><text:span text:style-name="MT3"><text:s text:c="7"/></text:span><text:span text:style-name="MT4">UNIVERSIDADE</text:span><text:span text:style-name="MT3"> </text:span><text:span text:style-name="MT4">FEDERAL</text:span><text:span text:style-name="MT3"> </text:span><text:span text:style-name="MT4">DA</text:span><text:span text:style-name="MT3"> </text:span><text:span text:style-name="MT4">FRONTEIRA</text:span><text:span text:style-name="MT3"> </text:span><text:span text:style-name="MT4">SUL</text:span><text:span text:style-name="MT3"> – </text:span><text:span text:style-name="MT4">UFFS</text:span></text:p>
        <text:p text:style-name="MP3"><text:span text:style-name="MT5">SOLICITAÇÃO</text:span><text:span text:style-name="MT6"> </text:span><text:span text:style-name="MT5">DE</text:span><text:span text:style-name="MT6"> </text:span><text:span text:style-name="MT5">AUXÍLIO</text:span><text:span text:style-name="MT6"> </text:span><text:span text:style-name="MT5">PARA</text:span><text:span text:style-name="MT6"> </text:span><text:span text:style-name="MT5">REEMBOLSO</text:span><text:span text:style-name="MT6"> </text:span><text:span text:style-name="MT5">DE</text:span><text:span text:style-name="MT6"> </text:span><text:span text:style-name="MT5">TAXAS</text:span><text:span text:style-name="MT6"> </text:span><text:span text:style-name="MT5">DE</text:span><text:span text:style-name="MT6"> </text:span><text:span text:style-name="MT5">INSCRIÇÃO</text:span><text:span text:style-name="MT6"> </text:span><text:span text:style-name="MT5">EM</text:span></text:p>
        <text:p text:style-name="MP3"><text:span text:style-name="MT5">EVENTOS</text:span><text:span text:style-name="MT6"> </text:span><text:span text:style-name="MT5">CIENTÍFICOS</text:span></text:p>
        <text:p text:style-name="MP4"/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5T10:04:02</meta:creation-date>
    <meta:print-date>2011-10-05T15:57:00</meta:print-date>
    <meta:editing-cycles>1</meta:editing-cycles>
    <meta:editing-duration>P23DT22H11M8S</meta:editing-duration>
    <meta:document-statistic meta:table-count="4" meta:image-count="1" meta:object-count="0" meta:page-count="1" meta:paragraph-count="38" meta:word-count="288" meta:character-count="1917" meta:non-whitespace-character-count="1617"/>
    <meta:generator>LibreOffice/5.3.2.2$Windows_x86 LibreOffice_project/6cd4f1ef626f15116896b1d8e1398b56da0d0ee1</meta:generator>
  </office:meta>
</office:document-meta>
</file>