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60000008026794D8417F84D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justify" style:justify-single-word="false"/>
    </style:style>
    <style:style style:name="P2" style:family="paragraph" style:parent-style-name="Header">
      <style:paragraph-properties fo:line-height="100%" fo:text-align="justify" style:justify-single-word="false"/>
      <style:text-properties style:font-name="Arial1" fo:font-size="10pt" fo:font-weight="bold" officeooo:rsid="000f3c5e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1" fo:font-size="10pt" fo:font-weight="bold" officeooo:rsid="000f3c5e" officeooo:paragraph-rsid="000f3c5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0c9e0" officeooo:paragraph-rsid="00129a15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0c9e0" style:font-size-asian="8.75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0c9e0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138e4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text-underline-style="none" fo:font-weight="normal" officeooo:rsid="0010c9e0" officeooo:paragraph-rsid="001138e4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138e4" officeooo:paragraph-rsid="001138e4" fo:background-color="transparent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10c9e0" officeooo:paragraph-rsid="0010c9e0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10c9e0" officeooo:paragraph-rsid="001138e4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10c9e0" officeooo:paragraph-rsid="00129a15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text-underline-style="none" fo:font-weight="bold" officeooo:rsid="0010c9e0" officeooo:paragraph-rsid="0010c9e0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text-underline-style="none" fo:font-weight="bold" officeooo:rsid="0010c9e0" officeooo:paragraph-rsid="001138e4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129a15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29a15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normal" officeooo:rsid="0010c9e0" officeooo:paragraph-rsid="001138e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normal" officeooo:rsid="0010c9e0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style:text-underline-style="none" fo:font-weight="bold" officeooo:rsid="000e56da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officeooo:paragraph-rsid="00141d7c" style:font-size-asian="10pt" style:font-name-complex="Arial1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normal" officeooo:rsid="0010c9e0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fo:language="pt" fo:country="BR" officeooo:paragraph-rsid="00141d7c" style:font-size-asian="10pt" style:font-name-complex="Arial1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fo:language="pt" fo:country="BR" fo:font-weight="bold" officeooo:rsid="00129a15" officeooo:paragraph-rsid="00129a15" style:font-size-asian="10pt" style:font-weight-asian="bold" style:font-name-complex="Arial1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officeooo:paragraph-rsid="00141d7c" style:font-size-asian="10pt" style:font-name-complex="Arial1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officeooo:paragraph-rsid="0015b2b5" style:font-size-asian="10pt" style:font-name-complex="Arial1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officeooo:paragraph-rsid="0015b2b5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Arial1" fo:font-size="10pt" officeooo:paragraph-rsid="00129a15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29a15" style:font-size-asian="10pt" style:font-name-complex="Arial1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fo:language="pt" fo:country="BR" officeooo:paragraph-rsid="00129a15" style:font-size-asian="10pt" style:font-name-complex="Arial1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pt" fo:country="BR" officeooo:paragraph-rsid="00129a15" style:font-size-asian="10pt" style:font-name-complex="Arial1" style:font-size-complex="10pt"/>
    </style:style>
    <style:style style:name="P3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pt" fo:country="BR" officeooo:rsid="000563cc" officeooo:paragraph-rsid="00129a15" style:font-size-asian="10pt" style:font-name-complex="Arial1" style:font-size-complex="10pt"/>
    </style:style>
    <style:style style:name="P37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1" fo:font-size="10pt" fo:language="pt" fo:country="BR" officeooo:rsid="000563cc" officeooo:paragraph-rsid="00129a15" style:font-size-asian="10pt" style:font-name-complex="Arial1" style:font-size-complex="10pt"/>
    </style:style>
    <style:style style:name="P38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1" fo:font-size="10pt" fo:language="pt" fo:country="BR" fo:font-weight="normal" officeooo:rsid="000563cc" officeooo:paragraph-rsid="00129a15" style:font-size-asian="10pt" style:font-weight-asian="normal" style:font-name-complex="Arial1" style:font-size-complex="10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fo:font-weight="bold" officeooo:paragraph-rsid="00129a15" style:font-size-asian="10pt" style:font-weight-asian="bold" style:font-name-complex="Arial1" style:font-size-complex="10pt" style:font-weight-complex="bold"/>
    </style:style>
    <style:style style:name="P40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Arial1" fo:font-size="10pt" style:text-underline-style="none" fo:font-weight="normal" officeooo:rsid="0010c9e0" officeooo:paragraph-rsid="001138e4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41d7c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0e56da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2311ea" officeooo:paragraph-rsid="00129a15" fo:background-color="transparent" style:font-name-asian="Times New Roman" style:font-size-asian="8.75pt" style:language-asian="zh" style:country-asian="CN" style:font-weight-asian="bold" style:font-name-complex="Arial1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2311ea" officeooo:paragraph-rsid="00129a15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1" fo:font-size="10pt" officeooo:paragraph-rsid="00129a15" style:font-size-asian="10pt" style:font-name-complex="Arial1" style:font-size-complex="10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0c9e0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200%" fo:text-align="start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2311ea" officeooo:paragraph-rsid="00129a15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size="10pt" fo:font-weight="bold" officeooo:paragraph-rsid="00141d7c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/>
      <style:text-properties style:font-name="Arial1" fo:font-size="14pt" fo:font-weight="bold" officeooo:paragraph-rsid="00141d7c" style:font-size-asian="14pt" style:font-weight-asian="bold" style:font-name-complex="Arial1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1" fo:font-size="10pt" officeooo:paragraph-rsid="0015b2b5" style:font-size-asian="10pt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1" fo:font-size="10pt" officeooo:paragraph-rsid="00141d7c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026cm" style:auto-text-indent="false"/>
      <style:text-properties style:font-name="Arial1" fo:font-size="10pt" fo:language="pt" fo:country="BR" officeooo:paragraph-rsid="00141d7c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-0.026cm" style:auto-text-indent="false"/>
      <style:text-properties style:font-name="Arial1" fo:font-size="10pt" fo:language="pt" fo:country="BR" officeooo:rsid="000c3d72" officeooo:paragraph-rsid="00141d7c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1" fo:font-size="10pt" fo:language="pt" fo:country="BR" fo:font-weight="bold" officeooo:paragraph-rsid="00141d7c" style:font-size-asian="10pt" style:font-weight-asian="bold" style:font-name-complex="Arial1" style:font-size-complex="10pt" style:font-weight-complex="bold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-0.026cm" style:auto-text-indent="false"/>
      <style:text-properties fo:color="#000000" style:font-name="Arial1" fo:font-size="10pt" fo:language="pt" fo:country="BR" style:text-underline-style="none" fo:font-weight="normal" officeooo:rsid="002311ea" officeooo:paragraph-rsid="00141d7c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1" fo:font-size="10pt" officeooo:paragraph-rsid="00141d7c" style:font-size-asian="10pt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-0.026cm" style:auto-text-indent="false"/>
      <style:text-properties style:font-name="Arial1" fo:font-size="10pt" officeooo:paragraph-rsid="0015b2b5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-0.026cm" style:auto-text-indent="false"/>
      <style:text-properties style:font-name="Arial1" fo:font-size="10pt" officeooo:paragraph-rsid="00141d7c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-0.026cm" style:auto-text-indent="false"/>
      <style:text-properties style:font-name="Arial1" fo:font-size="10pt" officeooo:paragraph-rsid="0018f8b9" style:font-size-asian="10pt" style:font-size-complex="10pt"/>
    </style:style>
    <style:style style:name="P66" style:family="paragraph" style:parent-style-name="Standard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style:text-underline-style="none" fo:font-weight="bold" officeooo:rsid="0010c9e0" officeooo:paragraph-rsid="00141d7c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67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officeooo:paragraph-rsid="001f8d5d"/>
    </style:style>
    <style:style style:name="P6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69" style:family="paragraph">
      <style:paragraph-properties fo:line-height="115%" fo:text-align="center"/>
    </style:style>
    <style:style style:name="P70" style:family="paragraph">
      <loext:graphic-properties draw:fill="none" draw:fill-color="#ffffff"/>
      <style:paragraph-properties fo:line-height="115%" fo:text-align="center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officeooo:rsid="000f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67bb4" style:font-weight-asian="bold" style:font-weight-complex="bold"/>
    </style:style>
    <style:style style:name="T4" style:family="text">
      <style:text-properties fo:font-weight="bold" officeooo:rsid="001138e4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968a7" style:font-weight-asian="bold" style:font-name-complex="Arial1" style:font-weight-complex="bold"/>
    </style:style>
    <style:style style:name="T7" style:family="text">
      <style:text-properties fo:font-weight="bold" style:font-size-asian="10pt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style:font-size-asian="10pt"/>
    </style:style>
    <style:style style:name="T10" style:family="text">
      <style:text-properties officeooo:rsid="001cb20f" style:font-size-asian="10pt"/>
    </style:style>
    <style:style style:name="T11" style:family="text">
      <style:text-properties officeooo:rsid="001138e4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29a15" fo:background-color="transparent" loext:char-shading-value="0" style:font-weight-complex="normal"/>
    </style:style>
    <style:style style:name="T14" style:family="text">
      <style:text-properties officeooo:rsid="002311ea" fo:background-color="transparent" loext:char-shading-value="0" style:font-weight-complex="normal"/>
    </style:style>
    <style:style style:name="T15" style:family="text">
      <style:text-properties officeooo:rsid="00467bb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29a15" style:font-weight-asian="normal" style:font-weight-complex="normal"/>
    </style:style>
    <style:style style:name="T18" style:family="text">
      <style:text-properties fo:font-weight="normal" officeooo:rsid="002311ea" fo:background-color="transparent" loext:char-shading-value="0" style:font-weight-asian="normal" style:font-weight-complex="normal"/>
    </style:style>
    <style:style style:name="T19" style:family="text">
      <style:text-properties officeooo:rsid="0049b49f"/>
    </style:style>
    <style:style style:name="T20" style:family="text">
      <style:text-properties officeooo:rsid="00129a15"/>
    </style:style>
    <style:style style:name="T21" style:family="text">
      <style:text-properties officeooo:rsid="0023f411"/>
    </style:style>
    <style:style style:name="T22" style:family="text">
      <style:text-properties officeooo:rsid="0027d04d"/>
    </style:style>
    <style:style style:name="T23" style:family="text">
      <style:text-properties style:font-name-complex="Arial1"/>
    </style:style>
    <style:style style:name="T24" style:family="text">
      <style:text-properties officeooo:rsid="001968a7" style:font-name-complex="Arial1"/>
    </style:style>
    <style:style style:name="T25" style:family="text">
      <style:text-properties officeooo:rsid="0015ffcd" style:font-name-complex="Arial1"/>
    </style:style>
    <style:style style:name="T26" style:family="text">
      <style:text-properties fo:language="pt" fo:country="BR"/>
    </style:style>
    <style:style style:name="T27" style:family="text">
      <style:text-properties fo:language="pt" fo:country="BR" style:font-name-complex="Arial1"/>
    </style:style>
    <style:style style:name="T28" style:family="text">
      <style:text-properties fo:language="pt" fo:country="BR" style:font-name-complex="Arial1" style:font-weight-complex="bold"/>
    </style:style>
    <style:style style:name="T29" style:family="text">
      <style:text-properties fo:language="pt" fo:country="BR" officeooo:rsid="0015b2b5" style:font-name-complex="Arial1"/>
    </style:style>
    <style:style style:name="T30" style:family="text">
      <style:text-properties fo:language="pt" fo:country="BR" fo:font-weight="bold" style:font-weight-asian="bold" style:font-name-complex="Arial1" style:font-weight-complex="bold"/>
    </style:style>
    <style:style style:name="T31" style:family="text">
      <style:text-properties fo:language="pt" fo:country="BR" fo:font-weight="bold" style:font-weight-asian="bold" style:font-weight-complex="bold"/>
    </style:style>
    <style:style style:name="T32" style:family="text">
      <style:text-properties fo:language="pt" fo:country="BR" fo:font-weight="bold" fo:background-color="transparent" loext:char-shading-value="0" style:font-weight-asian="bold" style:font-name-complex="Arial1" style:font-weight-complex="bold"/>
    </style:style>
    <style:style style:name="T33" style:family="text">
      <style:text-properties fo:language="pt" fo:country="BR" fo:font-weight="normal" officeooo:rsid="00141d7c" style:font-weight-asian="normal" style:font-name-complex="Arial1" style:font-weight-complex="normal"/>
    </style:style>
    <style:style style:name="T34" style:family="text">
      <style:text-properties fo:language="pt" fo:country="BR" officeooo:rsid="00199092"/>
    </style:style>
    <style:style style:name="T35" style:family="text">
      <style:text-properties officeooo:rsid="000e56da"/>
    </style:style>
    <style:style style:name="T36" style:family="text">
      <style:text-properties fo:color="#000000"/>
    </style:style>
    <style:style style:name="T37" style:family="text">
      <style:text-properties fo:color="#000000" fo:language="pt" fo:country="BR" style:text-underline-style="none" fo:font-weight="normal" officeooo:rsid="00129a15" style:font-name-asian="Times New Roman" style:language-asian="zh" style:country-asian="CN" style:font-weight-asian="normal" style:language-complex="ar" style:country-complex="SA" style:font-weight-complex="normal"/>
    </style:style>
    <style:style style:name="T38" style:family="text">
      <style:text-properties fo:color="#000000" fo:language="pt" fo:country="BR" style:text-underline-style="none" fo:font-weight="normal" officeooo:rsid="00129a15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9" style:family="text">
      <style:text-properties fo:color="#000000" fo:language="pt" fo:country="BR" style:text-underline-style="none" fo:font-weight="normal" officeooo:rsid="00141d7c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0" style:family="text">
      <style:text-properties fo:color="#000000" fo:language="pt" fo:country="BR" style:text-underline-style="none" fo:font-weight="bold" officeooo:rsid="00129a15" style:font-name-asian="Times New Roman" style:language-asian="zh" style:country-asian="CN" style:font-weight-asian="bold" style:language-complex="ar" style:country-complex="SA" style:font-weight-complex="bold"/>
    </style:style>
    <style:style style:name="T41" style:family="text">
      <style:text-properties fo:color="#000000" fo:language="pt" fo:country="BR" style:text-underline-style="none" fo:font-weight="bold" officeooo:rsid="00129a15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2" style:family="text">
      <style:text-properties fo:color="#000000" fo:language="pt" fo:country="BR" style:text-underline-style="none" fo:font-weight="bold" officeooo:rsid="00129a15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3" style:family="text">
      <style:text-properties fo:color="#000000" fo:language="pt" fo:country="BR" fo:font-weight="bold" style:letter-kerning="true" fo:background-color="#00ff00" loext:char-shading-value="0" style:font-name-asian="Times New Roman" style:language-asian="pt" style:country-asian="BR" style:font-weight-asian="bold" style:font-name-complex="Arial1" style:font-weight-complex="bold"/>
    </style:style>
    <style:style style:name="T44" style:family="text">
      <style:text-properties fo:color="#000000" fo:language="pt" fo:country="BR" fo:font-weight="bold" style:letter-kerning="true" fo:background-color="#00ff00" loext:char-shading-value="0" style:font-name-asian="Times New Roman" style:language-asian="pt" style:country-asian="BR" style:font-weight-asian="bold" style:font-weight-complex="bold"/>
    </style:style>
    <style:style style:name="T45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1" style:font-weight-complex="bold"/>
    </style:style>
    <style:style style:name="T46" style:family="text">
      <style:text-properties fo:color="#000000" fo:language="pt" fo:country="BR" fo:font-weight="bold" officeooo:rsid="0019f5b6" style:letter-kerning="true" style:font-name-asian="Times New Roman" style:language-asian="pt" style:country-asian="BR" style:font-weight-asian="bold" style:font-name-complex="Arial1" style:font-weight-complex="bold"/>
    </style:style>
    <style:style style:name="T47" style:family="text">
      <style:text-properties fo:color="#000000" fo:language="pt" fo:country="BR" officeooo:rsid="00141d7c" style:font-name-complex="Arial1"/>
    </style:style>
    <style:style style:name="T48" style:family="text">
      <style:text-properties fo:color="#000000" fo:language="pt" fo:country="BR" officeooo:rsid="00356658" style:font-name-complex="Arial1"/>
    </style:style>
    <style:style style:name="T49" style:family="text">
      <style:text-properties fo:color="#000000" fo:language="pt" fo:country="BR" officeooo:rsid="0032cae5" style:font-name-complex="Arial1"/>
    </style:style>
    <style:style style:name="T50" style:family="text">
      <style:text-properties fo:color="#000000" fo:language="pt" fo:country="BR" officeooo:rsid="00141d7c" fo:background-color="transparent" loext:char-shading-value="0" style:font-name-asian="Times New Roman" style:language-asian="zh" style:country-asian="CN" style:language-complex="ar" style:country-complex="SA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bold" officeooo:rsid="00437d78" style:font-weight-asian="bold" style:font-weight-complex="bold"/>
    </style:style>
    <style:style style:name="T53" style:family="text">
      <style:text-properties fo:color="#000000" fo:font-weight="bold" officeooo:rsid="0031e739" style:font-weight-asian="bold" style:font-weight-complex="bold"/>
    </style:style>
    <style:style style:name="T54" style:family="text">
      <style:text-properties fo:color="#000000" fo:font-weight="bold" officeooo:rsid="0031e739" style:font-weight-asian="bold"/>
    </style:style>
    <style:style style:name="T55" style:family="text">
      <style:text-properties fo:color="#000000" officeooo:rsid="0031e739"/>
    </style:style>
    <style:style style:name="T56" style:family="text">
      <style:text-properties fo:color="#000000" style:text-underline-style="none" fo:font-weight="normal" officeooo:rsid="0031e739" style:font-weight-asian="normal" style:font-name-complex="Arial1" style:font-weight-complex="normal"/>
    </style:style>
    <style:style style:name="T57" style:family="text">
      <style:text-properties fo:color="#000000" style:text-underline-style="none" fo:font-weight="normal" officeooo:rsid="001138e4" style:font-weight-asian="normal" style:font-name-complex="Arial1" style:font-weight-complex="normal"/>
    </style:style>
    <style:style style:name="T58" style:family="text">
      <style:text-properties fo:color="#000000" style:text-underline-style="none" fo:font-weight="normal" officeooo:rsid="0032cae5" style:font-weight-asian="normal" style:font-name-complex="Arial1" style:font-weight-complex="normal"/>
    </style:style>
    <style:style style:name="T59" style:family="text">
      <style:text-properties fo:color="#000000" officeooo:rsid="00437d78"/>
    </style:style>
    <style:style style:name="T60" style:family="text">
      <style:text-properties fo:color="#000000" officeooo:rsid="003cb5a1"/>
    </style:style>
    <style:style style:name="T61" style:family="text">
      <style:text-properties fo:color="#000000" style:font-name="Arial1" fo:font-size="10pt" style:text-underline-style="none" fo:font-weight="normal" officeooo:rsid="0010c9e0" style:font-size-asian="10pt" style:font-weight-asian="normal" style:font-name-complex="Arial1" style:font-size-complex="10pt" style:font-weight-complex="normal"/>
    </style:style>
    <style:style style:name="T62" style:family="text">
      <style:text-properties fo:color="#000000" style:font-name="Arial1" fo:font-size="10pt" style:text-underline-style="none" fo:font-weight="normal" officeooo:rsid="00459e05" style:font-size-asian="10pt" style:font-weight-asian="normal" style:font-name-complex="Arial1" style:font-size-complex="10pt" style:font-weight-complex="normal"/>
    </style:style>
    <style:style style:name="T63" style:family="text">
      <style:text-properties fo:color="#000000" style:font-name="Arial1" fo:font-size="10pt" style:text-underline-style="none" fo:font-weight="bold" officeooo:rsid="0010c9e0" style:font-size-asian="10pt" style:font-weight-asian="bold" style:font-name-complex="Arial1" style:font-size-complex="10pt" style:font-weight-complex="bold"/>
    </style:style>
    <style:style style:name="T64" style:family="text">
      <style:text-properties fo:color="#000000" style:font-name="Arial1" fo:font-size="10pt" style:text-underline-style="none" fo:font-weight="bold" officeooo:rsid="001138e4" style:font-size-asian="10pt" style:font-weight-asian="bold" style:font-name-complex="Arial1" style:font-size-complex="10pt" style:font-weight-complex="bold"/>
    </style:style>
    <style:style style:name="T65" style:family="text">
      <style:text-properties fo:color="#000000" style:font-name="Arial1" fo:font-size="10pt" style:text-underline-style="none" fo:font-weight="bold" officeooo:rsid="003d07b4" style:font-size-asian="10pt" style:font-weight-asian="bold" style:font-name-complex="Arial1" style:font-size-complex="10pt" style:font-weight-complex="bold"/>
    </style:style>
    <style:style style:name="T66" style:family="text">
      <style:text-properties fo:color="#000000" style:font-name="Arial1" fo:font-size="10pt" style:text-underline-style="none" fo:font-weight="bold" officeooo:rsid="0045e4a3" style:font-size-asian="10pt" style:font-weight-asian="bold" style:font-name-complex="Arial1" style:font-size-complex="10pt" style:font-weight-complex="bold"/>
    </style:style>
    <style:style style:name="T67" style:family="text">
      <style:text-properties fo:color="#000000" style:font-name="Arial1" fo:font-size="10pt" fo:language="pt" fo:country="BR" style:text-underline-style="none" fo:font-weight="bold" officeooo:rsid="0045e4a3" style:font-name-asian="Times New Roman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T68" style:family="text">
      <style:text-properties fo:color="#000000" style:font-name="Arial1" fo:font-size="10pt" fo:language="pt" fo:country="BR" style:text-underline-style="none" fo:font-weight="bold" officeooo:rsid="001e6f02" style:font-name-asian="Times New Roman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T69" style:family="text">
      <style:text-properties fo:color="#000000" style:font-name="Times New Roman1" fo:font-size="10pt" style:text-underline-style="none" fo:font-weight="bold" officeooo:rsid="0045e4a3" style:font-size-asian="10pt" style:font-weight-asian="bold" style:font-name-complex="Arial1" style:font-size-complex="10pt" style:font-weight-complex="bold"/>
    </style:style>
    <style:style style:name="T70" style:family="text">
      <style:text-properties fo:color="#000000" style:font-name="Arial1" fo:font-size="10pt" style:text-underline-style="none" fo:font-weight="bold" officeooo:rsid="0045e4a3" style:font-size-asian="10pt" style:font-weight-asian="bold" style:font-name-complex="Arial1" style:font-size-complex="10pt" style:font-weight-complex="bold"/>
    </style:style>
    <style:style style:name="T71" style:family="text">
      <style:text-properties fo:color="#000000" style:font-name="Arial1" fo:font-size="10pt" style:text-underline-style="none" fo:font-weight="normal" officeooo:rsid="0010c9e0" style:font-size-asian="10pt" style:font-weight-asian="normal" style:font-name-complex="Arial1" style:font-size-complex="10pt" style:font-weight-complex="normal"/>
    </style:style>
    <style:style style:name="T72" style:family="text">
      <style:text-properties officeooo:rsid="00133c7e"/>
    </style:style>
    <style:style style:name="T73" style:family="text">
      <style:text-properties style:font-name="Times New Roman" fo:font-size="12pt" officeooo:rsid="00129a15" style:font-size-asian="12pt" style:font-size-complex="12pt"/>
    </style:style>
    <style:style style:name="T74" style:family="text">
      <style:text-properties style:font-name="Times New Roman" fo:font-size="12pt" fo:font-weight="normal" officeooo:rsid="00141d7c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officeooo:rsid="00129a15" fo:background-color="transparent" loext:char-shading-value="0" style:font-size-asian="12pt" style:font-size-complex="12pt"/>
    </style:style>
    <style:style style:name="T76" style:family="text">
      <style:text-properties officeooo:rsid="0015b2b5"/>
    </style:style>
    <style:style style:name="T77" style:family="text">
      <style:text-properties fo:color="#ce181e" style:text-underline-style="none" fo:font-weight="normal" officeooo:rsid="001138e4" style:font-weight-asian="normal" style:font-name-complex="Arial1" style:font-weight-complex="normal"/>
    </style:style>
    <style:style style:name="T78" style:family="text">
      <style:text-properties officeooo:rsid="0018f8b9"/>
    </style:style>
    <style:style style:name="T79" style:family="text">
      <style:text-properties style:text-underline-style="none" fo:font-weight="normal" officeooo:rsid="001138e4" style:font-weight-asian="normal" style:font-name-complex="Arial1" style:font-weight-complex="normal"/>
    </style:style>
    <style:style style:name="T8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urrent-value="LUCAS HENRIQUE ROSS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urrent-value="DANIELA TEIXEIRA BORG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8" form:id="control8" form:current-value="ATENÇÃO BÁSICA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9" form:id="control9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current-value="MUNICÍPIO DE ERNESTIN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25" form:id="control25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</text:span>ERMO DE COMPROMISSO </text:p>
      <text:p text:style-name="P5">PARA REALIZAÇÃO DE ESTÁGIO</text:p>
      <text:p text:style-name="P5"/>
      <text:p text:style-name="P7"/>
      <text:p text:style-name="P6"><text:span text:style-name="T9">O PRESENTE TERMO OBJETIVA COMPROMETER O ESTÁGI</text:span><text:span text:style-name="T10">A</text:span><text:span text:style-name="T9">RIO, A CONCEDENTE E A UFFS PARA REALIZAÇÃO DE ATIVIDADES DE </text:span><text:span text:style-name="T7">ESTÁGIO OBRIGATÓRIO</text:span></text:p>
      <text:p text:style-name="P7"/>
      <text:p text:style-name="P4">O ESTAGIÁRIO (A) <text:s/><draw:control text:anchor-type="as-char" svg:y="-0.473cm" draw:z-index="0" draw:name="Forma1" draw:style-name="gr1" draw:text-style-name="P68" svg:width="10.235cm" svg:height="0.615cm" draw:control="control31"/><text:s/>matriculado (a) no Curso de Medicina sob a matrícula N° <draw:control text:anchor-type="as-char" svg:y="-0.473cm" draw:z-index="1" draw:name="Forma1" draw:style-name="gr1" draw:text-style-name="P68" svg:width="4.079cm" svg:height="0.615cm" draw:control="control32"/>, CPF N° <draw:control text:anchor-type="as-char" svg:y="-0.473cm" draw:z-index="2" draw:name="Forma1" draw:style-name="gr1" draw:text-style-name="P68" svg:width="4.047cm" svg:height="0.615cm" draw:control="control33"/>, a Instituição formadora Universidade Federal da Fronteira Sul - UFFS – Campus Passo Fundo representada neste ato pelo Sr. Leandro Tuzzin, CPF nº 975.198.800-44, na qualidade de Coordenador Acadêmico<text:span text:style-name="T36">, e a CONCEDENTE de Estágio </text:span><text:span text:style-name="T54">Município de Ernestina</text:span><text:span text:style-name="T36">, CNPJ </text:span><text:span text:style-name="T59"><text:s/></text:span><text:span text:style-name="T55">92406180/0001-24</text:span><text:span text:style-name="T59">,</text:span><text:span text:style-name="T36"> pessoa jurídica de direito </text:span><text:span text:style-name="T55">público</text:span><text:span text:style-name="T36">, neste ato representada <text:s/>pelo </text:span><text:span text:style-name="T52">Sr. </text:span><text:span text:style-name="T53">Odir João Boehm</text:span><text:span text:style-name="T54">,</text:span><text:span text:style-name="T36"> </text:span><text:span text:style-name="T51">CPF n° </text:span><text:span text:style-name="T53">437.450.320-04</text:span><text:span text:style-name="T60">,</text:span><text:span text:style-name="T36"> na qualidade de Pre</text:span><text:span text:style-name="T55">feito</text:span><text:span text:style-name="T36">, com base no previsto na Lei Nº 11.788/2008, no Projeto Pedagógico do Curso de Medicina, no Regulamento de Estágio da UFFS e no Regulamento de Estágio do curso de Medicina do Campus Passo Fundo, de comum acordo, </text:span></text:p>
      <text:p text:style-name="P7"/>
      <text:p text:style-name="P14">RESOLVEM:</text:p>
      <text:p text:style-name="P14"/>
      <text:p text:style-name="P7">Celebrar o presente <text:span text:style-name="T2">TERMO DE COMPROMISSO</text:span>, mediante as cláusulas e condições a seguir expressas.</text:p>
      <text:p text:style-name="P14"/>
      <text:p text:style-name="P14">CLÁUSULA PRIMEIRA – DO OBJETO</text:p>
      <text:p text:style-name="P14"/>
      <text:p text:style-name="P7">Constitui objeto do presente Termo estabelecer compromisso entre o ESTAGIÁRIO, a UFFS e a CONCEDENTE para a realização de atividades de <text:span text:style-name="T2">Estágio Obrigatório</text:span> previstas no Projeto Pedagógico do Curso de Medicina, em conformidade com a Lei N° 11.788 de 25 de setembro de 2008, com o Regulamento de Estágio da UFFS e com o Regulamento de Estágio do curso de Medicina do Campus Passo Fundo.</text:p>
      <text:p text:style-name="P11"/>
      <text:p text:style-name="P14">CLÁUSULA SEGUNDA – DAS ATIVIDADES DO ESTAGIÁRIO</text:p>
      <text:p text:style-name="P14"/>
      <text:p text:style-name="P4"><text:span text:style-name="T79">O ESTAGIÁRIO desenvolverá suas atividades no</text:span><text:span text:style-name="T77"> </text:span><text:span text:style-name="T56">Município de Ernestina</text:span><text:span text:style-name="T57">, </text:span><text:span text:style-name="T58">com sede na Rua Júlio dos Santos,</text:span><text:span text:style-name="T57"> nº </text:span><text:span text:style-name="T58">2021</text:span><text:span text:style-name="T57">, na cidade de </text:span><text:span text:style-name="T58">Ernestina </text:span><text:span text:style-name="T57">- RS</text:span><text:span text:style-name="T79"> no período de</text:span><text:span text:style-name="T50"> <text:s/></text:span><draw:control text:anchor-type="as-char" svg:y="-0.473cm" draw:z-index="3" draw:name="Forma1" draw:style-name="gr1" draw:text-style-name="P68" svg:width="1.093cm" svg:height="0.615cm" draw:control="control25"/><text:s/>/ <draw:control text:anchor-type="as-char" svg:y="-0.473cm" draw:z-index="4" draw:name="Forma1" draw:style-name="gr1" draw:text-style-name="P68" svg:width="1.093cm" svg:height="0.615cm" draw:control="control26"/><text:s/>/ <draw:control text:anchor-type="as-char" svg:y="-0.473cm" draw:z-index="5" draw:name="Forma1" draw:style-name="gr1" draw:text-style-name="P68" svg:width="1.481cm" svg:height="0.615cm" draw:control="control27"/><text:s/>a <text:s/><text:line-break/><draw:control text:anchor-type="as-char" svg:y="-0.473cm" draw:z-index="6" draw:name="Forma1" draw:style-name="gr1" draw:text-style-name="P68" svg:width="1.093cm" svg:height="0.615cm" draw:control="control28"/> / <draw:control text:anchor-type="as-char" svg:y="-0.473cm" draw:z-index="7" draw:name="Forma1" draw:style-name="gr1" draw:text-style-name="P68" svg:width="1.093cm" svg:height="0.615cm" draw:control="control29"/><text:s/>/ <draw:control text:anchor-type="as-char" svg:y="-0.473cm" draw:z-index="8" draw:name="Forma1" draw:style-name="gr1" draw:text-style-name="P68" svg:width="1.481cm" svg:height="0.615cm" draw:control="control30"/><text:span text:style-name="T12"><text:s/>em horário</text:span><text:span text:style-name="T8"> variável </text:span><text:span text:style-name="T12">conforme Plano de Atividades em anexo, não ultrapassando as 40 horas semanais previstas na Lei nº 11.788 de 25 de setembro de 2008.</text:span></text:p>
      <text:p text:style-name="P10"/>
      <text:p text:style-name="P15">CLÁUSULA <text:span text:style-name="T11">TERCEIRA – DO ORIENTADOR DE ESTÁGIO DA UFFS</text:span></text:p>
      <text:p text:style-name="P15"/>
      <text:p text:style-name="P8">A UFFS nomeia <text:span text:style-name="T15">a</text:span> <text:span text:style-name="T2">Sr</text:span><text:span text:style-name="T3">a</text:span><text:span text:style-name="T2">. </text:span><text:span text:style-name="T3">Daniela Teixeira Borges</text:span><text:span text:style-name="T15">,</text:span> <text:span text:style-name="T19">orientadora</text:span> d<text:span text:style-name="T15">o</text:span> Internato Médico do Curso de Medicina do Campus Passo Fundo, <text:span text:style-name="T2">CPF </text:span><text:span text:style-name="T4">nº</text:span><text:span text:style-name="T2"> </text:span><text:span text:style-name="T3">801.969.000-00</text:span>, para acompanhar as atividades de estágio na condição de Orientador de Estágio. </text:p>
      <text:p text:style-name="P12"/>
      <text:p text:style-name="P15">CLÁUSULA <text:span text:style-name="T11">QUARTA – DO SUPERVISOR DE ESTÁGIO DA CONCEDENTE</text:span></text:p>
      <text:p text:style-name="P14"/>
      <text:p text:style-name="P67"><text:span text:style-name="T61">A CONCEDENTE nomeia o </text:span><text:span text:style-name="T63">Sr. </text:span><text:span text:style-name="T67">L</text:span><text:span text:style-name="T68">ucas Henrique Rosso</text:span><text:span text:style-name="T61">, com formação em </text:span><text:span text:style-name="T62">Medicina</text:span><text:span text:style-name="T61">, </text:span><text:span text:style-name="T63">CPF </text:span><text:span text:style-name="T64">n º</text:span><text:span text:style-name="T63"> </text:span><text:span text:style-name="T66">021.788.290-07</text:span><text:span text:style-name="T61">, p</text:span><text:span text:style-name="T61">ara acompanhar as atividades de estágio na condição de Supervisor/Preceptor de Estágio.</text:span></text:p>
      <text:p text:style-name="P40"/>
      <text:p text:style-name="P15">CLÁUSULA <text:span text:style-name="T11">QUINTA – DAS OBRIGAÇÕES DO ESTAGIÁRIO</text:span></text:p>
      <text:p text:style-name="P15"/>
      <text:p text:style-name="P18">Para <text:span text:style-name="T11">garantir o fiel cumprimento do presente termo, o ESTAGIÁRIO comprometer-se-á:</text:span></text:p>
      <text:p text:style-name="P18"/>
      <text:p text:style-name="P20">I<text:span text:style-name="T72"> – </text:span>cumprir fielmente com a programação de estágio, de acordo com o Plano de Atividades estabelecido de comum acordo entre o ESTAGIÁRIO, a CONCEDENTE e a UFFS;</text:p>
      <text:p text:style-name="P20">II<text:span text:style-name="T72"> – </text:span>ser assíduo e pontual no desenvolvimento de suas atividades;</text:p>
      <text:p text:style-name="P20"><text:soft-page-break/>III<text:span text:style-name="T72"> – </text:span>desenvolver as atividades previstas de forma ética, tomando por base os conhecimentos de sua área de formação; </text:p>
      <text:p text:style-name="P20">IV<text:span text:style-name="T72"> – </text:span>comunicar ao <text:span text:style-name="T72">professor-orientador</text:span> as dificuldades de natureza acadêmico-profissional-pessoal associadas ao desenvolvimento de suas atividades; </text:p>
      <text:p text:style-name="P20">V<text:span text:style-name="T72"> – </text:span>comunicar ao Setor de Estágio de Campus às dificuldades associadas às condições de infra<text:span text:style-name="T21">e</text:span>strutura e de supervisão da CONCEDENTE.</text:p>
      <text:p text:style-name="P20">VI<text:span text:style-name="T72"> – </text:span>cumprir o Regulamento de Estágio do curso de Medicina do Campus Passo Fundo.</text:p>
      <text:p text:style-name="P21"/>
      <text:p text:style-name="P22">CLÁUSULA <text:span text:style-name="T20">SEXTA – DAS OBRIGAÇÕES DA INSTITUIÇÃO DE ENSINO</text:span></text:p>
      <text:p text:style-name="P22"/>
      <text:p text:style-name="P19">Para <text:span text:style-name="T11">garantir o fiel cumprimento do presente termo, a INSTITUIÇÃO DE ENSINO comprometer-se-á:</text:span></text:p>
      <text:p text:style-name="P19"/>
      <text:p text:style-name="P20">I<text:span text:style-name="T72"> – </text:span>coordenar e orientar, na qualidade de interveniente, através do professor-orientador, o desenvolvimento das atividades programadas e avaliar o rendimento do ESTAGIÁRIO com base nos relatórios e de acordo com os parâmetros definidos no Projeto Pedagógico do Curso; </text:p>
      <text:p text:style-name="P20">II<text:span text:style-name="T72"> – </text:span>zelar para que as atividades sejam realizadas em conformidade com o Plano de Atividades e com embasamento teórico da área de formação do ESTAGIÁRIO;</text:p>
      <text:p text:style-name="P20">III<text:span text:style-name="T72"> – </text:span>contratar em favor do estagiário seguro contra acidentes pessoais, cuja apólice seja compatível com valores de mercado;</text:p>
      <text:p text:style-name="P20">IV <text:span text:style-name="T72">– </text:span>observar o cumprimento da legislação e demais disposições sobre o Estágio Curricular Supervisionado Obrigatório;</text:p>
      <text:p text:style-name="P20">V<text:span text:style-name="T72"> – </text:span>comunicar à CONCEDENTE, de imediato e por escrito, o desligamento do ESTAGIÁRIO de seu Curso de formação;</text:p>
      <text:p text:style-name="P20">VI<text:span text:style-name="T72"> – </text:span>comunicar à CONCEDENTE o descumprimento do presente Termo de Compromisso associado aos procedimentos desta e providenciar o seu cumprimento efetivo;</text:p>
      <text:p text:style-name="P20">VII<text:span text:style-name="T72"> – </text:span>apreciar o informado pela CONCEDENTE quanto ao descumprimento do Termo de Compromisso por parte do ESTAGIÁRIO e tomar as providências cabíveis ao seu cumprimento;</text:p>
      <text:p text:style-name="P20">VIII<text:span text:style-name="T72"> – </text:span>socializar resultantes de atividades desenvolvidas por ESTAGIÁRIOS junto a CONCEDENTE.</text:p>
      <text:p text:style-name="P22"/>
      <text:p text:style-name="P22">CLÁUSULA <text:span text:style-name="T20">SÉTIMA – DAS OBRIGAÇÕES DA CONCEDENTE</text:span></text:p>
      <text:p text:style-name="P22"/>
      <text:p text:style-name="P19">Para <text:span text:style-name="T11">garantir o fiel cumprimento do presente termo, a CONCEDENTE comprometer-se-á:</text:span></text:p>
      <text:p text:style-name="P19"/>
      <text:p text:style-name="P20">I<text:span text:style-name="T72"> – </text:span>ofertar instalações que ofereçam condições para proporcionar atividades de aprendizagem profissional e sociocultural ao ESTAGIÁRIO; </text:p>
      <text:p text:style-name="P20">II<text:span text:style-name="T72"> – </text:span>assegurar o acompanhamento das atividades do estagiário através do Supervisor/Preceptor indicado no presente Termo de Compromisso; </text:p>
      <text:p text:style-name="P20">III<text:span text:style-name="T72"> – </text:span>zelar pelo desenvolvimento das atividades definidas no Plano de Atividades;</text:p>
      <text:p text:style-name="P20">IV<text:span text:style-name="T72"> – </text:span>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20">V<text:span text:style-name="T72"> – </text:span>comunicar por escrito ao Setor de Estágio de Campus da UFFS quaisquer irregularidades associadas ao desenvolvimento das atividades desenvolvidas pelo ESTAGIÁRIO; </text:p>
      <text:p text:style-name="P20">VI<text:span text:style-name="T72"> – </text:span>manter à disposição de órgãos fiscalizadores os documentos que comprovem a relação de estágio.</text:p>
      <text:p text:style-name="P21"/>
      <text:p text:style-name="P22">CLÁUSULA <text:span text:style-name="T20">OITAVA – DO SEGURO</text:span></text:p>
      <text:p text:style-name="P22"/>
      <text:p text:style-name="P25">O(A) ESTAGIÁRIO(A) estará segurado(a) contra riscos de acidentes pessoais p<text:span text:style-name="T22">or</text:span> <text:span text:style-name="T2">Apólice de Seguro</text:span> <text:span text:style-name="T35">que a</text:span> UFFS <text:span text:style-name="T35">mantém com a seguradora devidamente contratada.</text:span></text:p>
      <text:p text:style-name="P26"/>
      <text:p text:style-name="P23">CLÁUSULA NONA – DA NATUREZA DA RELAÇÃO</text:p>
      <text:p text:style-name="P22"/>
      <text:p text:style-name="P51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43"><text:soft-page-break/></text:p>
      <text:p text:style-name="P44">CLÁUSULA DÉCIMA – DA CONCESSÃO DE BOLSA</text:p>
      <text:p text:style-name="P43"/>
      <text:p text:style-name="P52">O estagiário não receberá qualquer tipo de remuneração pelas atividades desenvolvidas a título de bolsa ou outra forma de contraprestação bem como de auxílio-transporte.</text:p>
      <text:p text:style-name="P50"/>
      <text:p text:style-name="P44">CLÁUSULA DÉCIMA PRIMEIRA – DO PERÍODO DA VALIDADE DO TERMO DE COMPROMISSO</text:p>
      <text:p text:style-name="P47"/>
      <text:p text:style-name="P66"><text:span text:style-name="T17">O presente Termo de Compromisso de Estágio tem sua validade definida pelo período de<text:line-break/></text:span><text:span text:style-name="T73"><draw:control text:anchor-type="as-char" svg:y="-0.473cm" draw:z-index="25" draw:name="Forma1" draw:style-name="gr1" draw:text-style-name="P68" svg:width="1.285cm" svg:height="0.615cm" draw:control="control9"/></text:span><text:span text:style-name="T75"> / </text:span><text:span text:style-name="T75"><draw:control text:anchor-type="as-char" svg:y="-0.473cm" draw:z-index="26" draw:name="Forma1" draw:style-name="gr1" draw:text-style-name="P68" svg:width="1.285cm" svg:height="0.615cm" draw:control="control10"/></text:span><text:span text:style-name="T75"><text:s/>/ </text:span><text:span text:style-name="T75"><draw:control text:anchor-type="as-char" svg:y="-0.473cm" draw:z-index="27" draw:name="Forma1" draw:style-name="gr1" draw:text-style-name="P68" svg:width="1.285cm" svg:height="0.615cm" draw:control="control11"/></text:span><text:span text:style-name="T75"><text:s/></text:span><text:span text:style-name="T74">a </text:span><text:span text:style-name="T74"><draw:control text:anchor-type="as-char" svg:y="-0.473cm" draw:z-index="28" draw:name="Forma1" draw:style-name="gr1" draw:text-style-name="P68" svg:width="1.285cm" svg:height="0.615cm" draw:control="control12"/></text:span><text:span text:style-name="T74"><text:s/>/ </text:span><text:span text:style-name="T74"><draw:control text:anchor-type="as-char" svg:y="-0.473cm" draw:z-index="29" draw:name="Forma1" draw:style-name="gr1" draw:text-style-name="P68" svg:width="1.285cm" svg:height="0.615cm" draw:control="control13"/></text:span><text:span text:style-name="T74"><text:s/>/ </text:span><text:span text:style-name="T74"><draw:control text:anchor-type="as-char" svg:y="-0.473cm" draw:z-index="30" draw:name="Forma1" draw:style-name="gr1" draw:text-style-name="P68" svg:width="1.285cm" svg:height="0.615cm" draw:control="control14"/></text:span><text:span text:style-name="T75"><text:s/></text:span><text:span text:style-name="T74"><text:s/></text:span><text:span text:style-name="T17">vinculado ao semestre de matrícula do componente curricular.</text:span></text:p>
      <text:p text:style-name="P13"/>
      <text:p text:style-name="P13">Parágrafo Único: <text:span text:style-name="T16">O Termo de Compromisso poderá ser rescindido unilateralmente por qualquer uma das partes e a qualquer momento através de comunicado por escrito que justifique seu rompimento.</text:span></text:p>
      <text:p text:style-name="P21"/>
      <text:p text:style-name="P44">CLÁUSULA DÉCIMO SEGUNDA – DO PLANO DE ATIVIDADE</text:p>
      <text:p text:style-name="P47"/>
      <text:p text:style-name="P16">As atividades a serem desenvolvidas obedecerão ao definido de comum acordo entre o ESTAGIÁRIO, a CONCEDENTE e a UFFS, conforme de Plano de Atividades de Estágio anexado ao presente Termo.</text:p>
      <text:p text:style-name="P16"/>
      <text:p text:style-name="P16"/>
      <text:p text:style-name="P49"><text:span text:style-name="T37"><text:tab/>E, por estarem de pleno acordo, em todos os seus termos e condições, assinam presente instrumento em </text:span><text:span text:style-name="T40">03 (TRÊS) vias,</text:span><text:span text:style-name="T37"> de igual teor e forma, para um só efeito, na presença das testemunhas abaixo, para que produzam os legítimos efeitos legais.</text:span></text:p>
      <text:p text:style-name="P47"/>
      <text:p text:style-name="P48"/>
      <text:p text:style-name="P41"><text:span text:style-name="T17">Passo Fundo, </text:span><text:span text:style-name="T13"><draw:control text:anchor-type="as-char" svg:y="-0.473cm" draw:z-index="17" draw:name="Forma1" draw:style-name="gr1" draw:text-style-name="P68" svg:width="1.415cm" svg:height="0.615cm" draw:control="control1"/></text:span><text:span text:style-name="T13"><text:s/></text:span><text:span text:style-name="T18">de</text:span><text:span text:style-name="T14"> <text:s/></text:span><text:span text:style-name="T14"><draw:control text:anchor-type="as-char" svg:y="-0.473cm" draw:z-index="18" draw:name="Forma1" draw:style-name="gr1" draw:text-style-name="P68" svg:width="3.502cm" svg:height="0.615cm" draw:control="control2"/></text:span><text:span text:style-name="T14"><text:s/></text:span><text:span text:style-name="T18">de</text:span><text:span text:style-name="T14"> </text:span><text:span text:style-name="T14"><draw:control text:anchor-type="as-char" svg:y="-0.473cm" draw:z-index="19" draw:name="Forma1" draw:style-name="gr1" draw:text-style-name="P68" svg:width="2.003cm" svg:height="0.615cm" draw:control="control3"/></text:span><text:span text:style-name="T14">.</text:span></text:p>
      <text:p text:style-name="P45"/>
      <text:p text:style-name="P46"/>
      <text:p text:style-name="P46"/>
      <text:p text:style-name="P17">___________________________________________</text:p>
      <text:p text:style-name="P39">ESTAGIÁRIO</text:p>
      <text:p text:style-name="P33"/>
      <text:p text:style-name="P33"/>
      <text:p text:style-name="P33"/>
      <text:p text:style-name="P33">___________________________________________</text:p>
      <text:p text:style-name="P28">MUNICÍPIO DE <text:span text:style-name="T78">ERNESTINA</text:span></text:p>
      <text:p text:style-name="P32"><text:span text:style-name="T23">Instituição</text:span><text:span text:style-name="T27"> </text:span><text:span text:style-name="T23">CONCEDENTE</text:span></text:p>
      <text:p text:style-name="P34"/>
      <text:p text:style-name="P33"/>
      <text:p text:style-name="P33"/>
      <text:p text:style-name="P33">____________________________________________</text:p>
      <text:p text:style-name="P39">UNIVERSIDADE FEDERAL DA FRONTEIRA SUL</text:p>
      <text:p text:style-name="P34">Instituição INTERVENIENTE</text:p>
      <text:p text:style-name="P35"/>
      <text:p text:style-name="P36">Testemunhas:</text:p>
      <text:p text:style-name="P36"/>
      <text:p text:style-name="P37">____________________________<text:tab/><text:tab/><text:tab/><text:tab/>_____________________________</text:p>
      <text:p text:style-name="P38">Nome:………………………………..<text:tab/><text:tab/><text:tab/><text:tab/>Nome:………………………………….</text:p>
      <text:p text:style-name="P53">CPF: …………………………………<text:tab/><text:tab/><text:tab/><text:tab/>CPF: …………………………………..</text:p>
      <text:p text:style-name="P55">PLANO DE ATIVIDADES DE ESTÁGIO</text:p>
      <text:p text:style-name="P54"/>
      <text:p text:style-name="P56"><text:span text:style-name="T5">Estagiário: </text:span><text:span text:style-name="T43"><draw:control text:anchor-type="as-char" svg:y="-0.473cm" draw:z-index="20" draw:name="Forma1" draw:style-name="gr1" draw:text-style-name="P68" svg:width="14.396cm" svg:height="0.615cm" draw:control="control4"/></text:span><text:span text:style-name="T45"><text:s/></text:span></text:p>
      <text:p text:style-name="P56"><text:span text:style-name="T46">Matrícula: </text:span><text:span text:style-name="T46"><draw:control text:anchor-type="as-char" svg:y="-0.473cm" draw:z-index="21" draw:name="Forma1" draw:style-name="gr1" draw:text-style-name="P68" svg:width="7.379cm" svg:height="0.615cm" draw:control="control5"/></text:span></text:p>
      <text:p text:style-name="P63"><text:span text:style-name="T5">Unidade Concedente: </text:span><text:span text:style-name="T33"><draw:control text:anchor-type="as-char" svg:y="-0.473cm" draw:z-index="40" draw:name="Forma1" draw:style-name="gr1" draw:text-style-name="P68" svg:width="12.703cm" svg:height="0.615cm" draw:control="control24"/></text:span></text:p>
      <text:p text:style-name="P64"><text:span text:style-name="T5">Vigência do Estágio:</text:span><text:span text:style-name="T23"> </text:span><text:span text:style-name="T38"><text:s/></text:span><text:span text:style-name="T41"><text:s/></text:span><text:span text:style-name="T41"><draw:control text:anchor-type="as-char" svg:y="-0.473cm" draw:z-index="31" draw:name="Forma1" draw:style-name="gr1" draw:text-style-name="P68" svg:width="1.285cm" svg:height="0.615cm" draw:control="control15"/></text:span><text:span text:style-name="T42"><text:s/>/ </text:span><text:span text:style-name="T42"><draw:control text:anchor-type="as-char" svg:y="-0.473cm" draw:z-index="32" draw:name="Forma1" draw:style-name="gr1" draw:text-style-name="P68" svg:width="1.285cm" svg:height="0.615cm" draw:control="control16"/></text:span><text:span text:style-name="T42"><text:s/>/ </text:span><text:span text:style-name="T42"><draw:control text:anchor-type="as-char" svg:y="-0.473cm" draw:z-index="33" draw:name="Forma1" draw:style-name="gr1" draw:text-style-name="P68" svg:width="1.285cm" svg:height="0.615cm" draw:control="control17"/></text:span><text:span text:style-name="T42"><text:s/></text:span><text:span text:style-name="T39">a </text:span><text:span text:style-name="T39"><draw:control text:anchor-type="as-char" svg:y="-0.473cm" draw:z-index="34" draw:name="Forma1" draw:style-name="gr1" draw:text-style-name="P68" svg:width="1.285cm" svg:height="0.615cm" draw:control="control18"/></text:span><text:span text:style-name="T39"><text:s/>/ </text:span><text:span text:style-name="T39"><draw:control text:anchor-type="as-char" svg:y="-0.473cm" draw:z-index="35" draw:name="Forma1" draw:style-name="gr1" draw:text-style-name="P68" svg:width="1.285cm" svg:height="0.615cm" draw:control="control19"/></text:span><text:span text:style-name="T39"><text:s/>/ </text:span><text:span text:style-name="T39"><draw:control text:anchor-type="as-char" svg:y="-0.473cm" draw:z-index="36" draw:name="Forma1" draw:style-name="gr1" draw:text-style-name="P68" svg:width="1.285cm" svg:height="0.615cm" draw:control="control20"/></text:span><text:span text:style-name="T32"><text:s/></text:span><text:span text:style-name="T5"><text:s/></text:span></text:p>
      <text:p text:style-name="P63"><text:span text:style-name="T5">Carga horária do estágio:</text:span><text:span text:style-name="T23"> </text:span><text:span text:style-name="T6">36</text:span><text:span text:style-name="T30"> </text:span><text:span text:style-name="T5">horas semanais</text:span><text:span text:style-name="T23"> </text:span><text:span text:style-name="T24">em atividades práticas e outras </text:span><text:span text:style-name="T6">4 horas semanais</text:span><text:span text:style-name="T24"> em práticas de estudo, sendo que tais atividades acontecerão em forma de rodízio entre </text:span><text:span text:style-name="T25">esta e as demais unidades </text:span><text:span text:style-name="T24">Concedentes.</text:span></text:p>
      <text:p text:style-name="P65"><text:span text:style-name="T5">Local de estágio:</text:span><text:span text:style-name="T23"> </text:span><text:span text:style-name="st"><text:span text:style-name="T48">Sede do Município de Ernestina, </text:span></text:span><text:span text:style-name="st"><text:span text:style-name="T49">Rua Júlio dos Santos,</text:span></text:span><text:span text:style-name="st"><text:span text:style-name="T47"> nº </text:span></text:span><text:span text:style-name="st"><text:span text:style-name="T49">2021</text:span></text:span><text:span text:style-name="st"><text:span text:style-name="T47">, na cidade de </text:span></text:span><text:span text:style-name="st"><text:span text:style-name="T49">Ernestina –</text:span></text:span><text:span text:style-name="st"><text:span text:style-name="T47"> RS.</text:span></text:span></text:p>
      <text:p text:style-name="P64"><text:span text:style-name="T5">Horário de realização das Atividades: </text:span><text:span text:style-name="T28">Horário </text:span><text:span text:style-name="T30">variável</text:span><text:span text:style-name="T28">, de acordo com a grade horária do estudante, com a Lei 11.788/2008, com a Resolução </text:span><text:span text:style-name="T23">Nº 3, </text:span><text:span text:style-name="T27">de</text:span><text:span text:style-name="T23"> 20 </text:span><text:span text:style-name="T27">de junho de</text:span><text:span text:style-name="T23"> 2014</text:span><text:span text:style-name="T27">, com o Regulamento de Estágio da UFFS e com o Regulamento de Estágio do curso de Medicina do Campus Passo Fundo.</text:span></text:p>
      <text:p text:style-name="P57"><text:span text:style-name="T30">Supervisor/Preceptor de Estágio da Concedente</text:span><text:span text:style-name="T5">:</text:span><text:span text:style-name="T45"> </text:span><text:span text:style-name="T43"><draw:control text:anchor-type="as-char" svg:y="-0.473cm" draw:z-index="22" draw:name="Forma1" draw:style-name="gr1" draw:text-style-name="P68" svg:width="8.016cm" svg:height="0.615cm" draw:control="control6"/></text:span><text:span text:style-name="T45"><text:s/></text:span></text:p>
      <text:p text:style-name="P60"/>
      <text:p text:style-name="P57"><text:span text:style-name="T30">Orientador </text:span><text:span text:style-name="T5">de Estágio</text:span><text:span text:style-name="T30"> da UFFS</text:span><text:span text:style-name="T5">: </text:span><text:span text:style-name="T43"><draw:control text:anchor-type="as-char" svg:y="-0.473cm" draw:z-index="23" draw:name="Forma1" draw:style-name="gr1" draw:text-style-name="P68" svg:width="10.898cm" svg:height="0.615cm" draw:control="control7"/></text:span><text:span text:style-name="T45"><text:s/></text:span></text:p>
      <text:p text:style-name="P62"><text:span text:style-name="T2">Descrição das atividades de estágio: </text:span><text:span text:style-name="T26">Sob orientação e supervisão, aprofundar competências e habilidades inerentes à prática médica referentes ao acompanhamento da evolução clínica das enfermidades, da investigação diagnóstica e do plano terapêutico nos cenários de prática de</text:span><text:span text:style-name="T31"> </text:span><text:span text:style-name="T44"><draw:control text:anchor-type="as-char" svg:y="-0.473cm" draw:z-index="24" draw:name="Forma1" draw:style-name="gr1" draw:text-style-name="P68" svg:width="5.012cm" svg:height="0.745cm" draw:control="control8"/></text:span></text:p>
      <text:p text:style-name="P58"/>
      <text:p text:style-name="P42"><text:span text:style-name="T17">Passo Fundo, </text:span><text:span text:style-name="T13"><draw:control text:anchor-type="as-char" svg:y="-0.473cm" draw:z-index="37" draw:name="Forma1" draw:style-name="gr1" draw:text-style-name="P68" svg:width="1.415cm" svg:height="0.615cm" draw:control="control21"/></text:span><text:span text:style-name="T13"><text:s/></text:span><text:span text:style-name="T18">de</text:span><text:span text:style-name="T14"> <text:s/></text:span><text:span text:style-name="T14"><draw:control text:anchor-type="as-char" svg:y="-0.473cm" draw:z-index="38" draw:name="Forma1" draw:style-name="gr1" draw:text-style-name="P68" svg:width="3.502cm" svg:height="0.615cm" draw:control="control22"/></text:span><text:span text:style-name="T14"><text:s/></text:span><text:span text:style-name="T18">de</text:span><text:span text:style-name="T14"> </text:span><text:span text:style-name="T14"><draw:control text:anchor-type="as-char" svg:y="-0.473cm" draw:z-index="39" draw:name="Forma1" draw:style-name="gr1" draw:text-style-name="P68" svg:width="2.003cm" svg:height="0.615cm" draw:control="control23"/></text:span><text:span text:style-name="T14">.</text:span></text:p>
      <text:p text:style-name="P59"/>
      <text:p text:style-name="P59"/>
      <text:p text:style-name="P59"/>
      <text:p text:style-name="P59"/>
      <text:p text:style-name="P24">___________________________________________</text:p>
      <text:p text:style-name="P29">ESTAGIÁRIO</text:p>
      <text:p text:style-name="P29"/>
      <text:p text:style-name="P29"/>
      <text:p text:style-name="P29"/>
      <text:p text:style-name="P29"/>
      <text:p text:style-name="P29">___________________________________________</text:p>
      <text:p text:style-name="P31"><text:span text:style-name="T29">SUPERVISOR - </text:span><text:span text:style-name="T23">Instituição</text:span><text:span text:style-name="T27"> </text:span><text:span text:style-name="T23">CONCEDENTE</text:span></text:p>
      <text:p text:style-name="P27"/>
      <text:p text:style-name="P27"/>
      <text:p text:style-name="P29"/>
      <text:p text:style-name="P29"/>
      <text:p text:style-name="P29">____________________________________________</text:p>
      <text:p text:style-name="P30"><text:span text:style-name="T76">ORIENTADOR - </text:span><text:span text:style-name="T26">Instituição INTERVENIENTE </text:span><text:span text:style-name="T34">(UFFS)</text:span></text:p>
      <text:p text:style-name="P61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style:line-height-at-least="0.353cm" fo:text-align="center" style:justify-single-word="false" fo:orphans="0" fo:widows="0" fo:text-indent="0cm" style:auto-text-indent="false" fo:keep-with-next="always" text:number-lines="false" text:line-number="0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justify" style:justify-single-word="false"/>
    </style:style>
    <style:style style:name="MP2" style:family="paragraph">
      <style:paragraph-properties fo:line-height="115%" fo:text-align="center"/>
    </style:style>
    <style:style style:name="MP3" style:family="paragraph">
      <loext:graphic-properties draw:fill="none" draw:fill-color="#ffffff"/>
      <style:paragraph-properties fo:line-height="115%" fo:text-align="center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Header">
      <style:paragraph-properties fo:line-height="100%" fo:text-align="justify" style:justify-single-word="false"/>
      <style:text-properties style:font-name="Arial1" fo:font-size="10pt" fo:font-weight="bold" officeooo:rsid="000f3c5e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00%" fo:text-align="center" style:justify-single-word="false"/>
      <style:text-properties style:font-name="Arial1" fo:font-size="10pt" fo:font-weight="bold" officeooo:rsid="000f3c5e" officeooo:paragraph-rsid="000f3c5e" style:font-size-asian="10pt" style:font-weight-asian="bold" style:font-size-complex="10pt" style:font-weight-complex="bold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75cm" svg:y="-0.055cm" svg:width="1.63cm" svg:height="2.044cm" draw:z-index="12"><draw:image xlink:href="Pictures/10000000000000660000008026794D8417F84DBB.jpg" xlink:type="simple" xlink:show="embed" xlink:actuate="onLoad" loext:mime-type="image/jpeg"/></draw:frame><draw:frame text:anchor-type="paragraph" draw:z-index="16" draw:name="Forma1" draw:style-name="Mgr1" draw:text-style-name="MP3" svg:width="13.837cm" svg:height="1.491cm" svg:x="1.97cm" svg:y="0.069cm"><draw:text-box><text:p text:style-name="MP2"><text:span text:style-name="MT1">UNIVERSIDADE FEDERAL DA FRONTEIRA SUL</text:span></text:p><text:p text:style-name="MP2"><text:span text:style-name="MT1">PRÓ-REITORIA DE GRADUAÇÃO</text:span></text:p><text:p text:style-name="MP2"><text:span text:style-name="MT1">DIRETORIA DE POLÍTICAS DE GRADUAÇÃO – DIVISÃO DE ESTÁGIO</text:span></text:p></draw:text-box></draw:frame></text:p>
        <text:p text:style-name="MP1"><text:tab/></text:p>
        <text:p text:style-name="MP4"/>
        <text:p text:style-name="MP5"/>
        <text:p text:style-name="MP5">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8T13:45:10.249000000</meta:creation-date>
    <dc:date>2020-02-10T11:26:06.488000000</dc:date>
    <meta:editing-duration>PT33M34S</meta:editing-duration>
    <meta:editing-cycles>11</meta:editing-cycles>
    <meta:generator>LibreOffice/6.3.3.2$Windows_X86_64 LibreOffice_project/a64200df03143b798afd1ec74a12ab50359878ed</meta:generator>
    <meta:document-statistic meta:table-count="0" meta:image-count="1" meta:object-count="0" meta:page-count="4" meta:paragraph-count="85" meta:word-count="1276" meta:character-count="8884" meta:non-whitespace-character-count="7593"/>
  </office:meta>
</office:document-meta>
</file>