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" style:family="paragraph" style:parent-style-name="CORPO_20_DE_20_TEXTO_20_DO_20_DOCUMENTO">
      <style:text-properties style:use-window-font-color="true"/>
    </style:style>
    <style:style style:name="P5" style:family="paragraph" style:parent-style-name="CORPO_20_DE_20_TEXTO_20_DO_20_DOCUMENTO">
      <style:text-properties officeooo:paragraph-rsid="003e1cd6"/>
    </style:style>
    <style:style style:name="P6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" fo:font-size="12pt" officeooo:paragraph-rsid="003e1cd6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end" style:justify-single-word="false" style:writing-mode="lr-tb"/>
      <style:text-properties style:use-window-font-color="true" officeooo:paragraph-rsid="003e1cd6"/>
    </style:style>
    <style:style style:name="P8" style:family="paragraph" style:parent-style-name="Standard">
      <style:paragraph-properties fo:line-height="100%" fo:text-align="end" style:justify-single-word="false" fo:break-before="auto" fo:break-after="auto" style:writing-mode="lr-tb"/>
      <style:text-properties style:use-window-font-color="true" officeooo:paragraph-rsid="003e1cd6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7cm" style:auto-text-indent="false" style:writing-mode="lr-tb"/>
      <style:text-properties fo:color="#000000" style:font-name="Times New Roman" fo:font-size="12pt" officeooo:paragraph-rsid="003e1cd6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hyphenation-ladder-count="no-limit" fo:text-indent="1.27cm" style:auto-text-indent="false" fo:break-before="auto" fo:break-after="auto" style:writing-mode="lr-tb"/>
      <style:text-properties fo:color="#000000" style:font-name="Times New Roman" fo:font-size="12pt" officeooo:paragraph-rsid="003e1cd6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officeooo:rsid="0015e33f" officeooo:paragraph-rsid="0015e33f"/>
    </style:style>
    <style:style style:name="P12" style:family="paragraph" style:parent-style-name="Standard">
      <style:paragraph-properties fo:text-align="start" style:justify-single-word="false"/>
      <style:text-properties officeooo:rsid="0015e33f" officeooo:paragraph-rsid="00175496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933e7" officeooo:paragraph-rsid="001933e7" style:font-weight-asian="bold" style:font-weight-complex="bold"/>
    </style:style>
    <style:style style:name="P14" style:family="paragraph" style:parent-style-name="TÍTULO_20_ATESTADO">
      <style:text-properties officeooo:paragraph-rsid="003e1cd6"/>
    </style:style>
    <style:style style:name="P15" style:family="paragraph" style:parent-style-name="NOME_20_ASSINATURA">
      <style:paragraph-properties fo:text-align="center" style:justify-single-word="false"/>
      <style:text-properties officeooo:paragraph-rsid="003e1cd6"/>
    </style:style>
    <style:style style:name="P16" style:family="paragraph" style:parent-style-name="ASSINATURA_20_CARGO">
      <style:paragraph-properties fo:text-align="center" style:justify-single-word="false"/>
      <style:text-properties officeooo:rsid="001933e7" officeooo:paragraph-rsid="003e1cd6"/>
    </style:style>
    <style:style style:name="P17" style:family="paragraph" style:parent-style-name="Default">
      <style:paragraph-properties fo:line-height="115%" fo:text-align="justify" style:justify-single-word="false" style:writing-mode="lr-tb"/>
      <style:text-properties style:use-window-font-color="true" officeooo:paragraph-rsid="003264f9"/>
    </style:style>
    <style:style style:name="P18" style:family="paragraph" style:parent-style-name="Default">
      <style:paragraph-properties fo:line-height="115%" fo:text-align="justify" style:justify-single-word="false" style:writing-mode="lr-tb"/>
      <style:text-properties style:use-window-font-color="true" officeooo:paragraph-rsid="004737a0"/>
    </style:style>
    <style:style style:name="P19" style:family="paragraph" style:parent-style-name="Default">
      <style:paragraph-properties fo:line-height="115%" fo:text-align="justify" style:justify-single-word="false" style:writing-mode="lr-tb"/>
      <style:text-properties style:use-window-font-color="true" officeooo:rsid="004737a0" officeooo:paragraph-rsid="004737a0"/>
    </style:style>
    <style:style style:name="P20" style:family="paragraph" style:parent-style-name="Text_20_body">
      <style:text-properties officeooo:rsid="0045abfc" officeooo:paragraph-rsid="0045abfc"/>
    </style:style>
    <style:style style:name="P21" style:family="paragraph" style:parent-style-name="ASSINATURA_20_CARGO">
      <style:paragraph-properties fo:text-align="center" style:justify-single-word="false"/>
      <style:text-properties officeooo:paragraph-rsid="00477c92"/>
    </style:style>
    <style:style style:name="P22" style:family="paragraph" style:parent-style-name="ENDEREÇO">
      <style:paragraph-properties fo:margin-left="0cm" fo:margin-right="0cm" fo:text-indent="0cm" style:auto-text-indent="false"/>
      <style:text-properties style:use-window-font-color="true" officeooo:rsid="0045abfc" officeooo:paragraph-rsid="0045abfc" fo:background-color="#ffff00"/>
    </style:style>
    <style:style style:name="P23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abfc" fo:background-color="#ffff00"/>
    </style:style>
    <style:style style:name="P2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5abfc" officeooo:paragraph-rsid="0045abfc" fo:background-color="#ffff00"/>
    </style:style>
    <style:style style:name="P25" style:family="paragraph" style:parent-style-name="Standard">
      <style:paragraph-properties fo:text-align="center" style:justify-single-word="false"/>
      <style:text-properties officeooo:rsid="00169611" officeooo:paragraph-rsid="0047452e"/>
    </style:style>
    <style:style style:name="P26" style:family="paragraph" style:parent-style-name="Standard">
      <style:paragraph-properties fo:text-align="center" style:justify-single-word="false"/>
      <style:text-properties officeooo:rsid="00477c92" officeooo:paragraph-rsid="00477c92"/>
    </style:style>
    <style:style style:name="P27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" fo:font-size="12pt" officeooo:paragraph-rsid="003264f9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Times New Roman" fo:font-size="12pt" officeooo:rsid="004011e4" officeooo:paragraph-rsid="004011e4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Times New Roman" fo:font-size="12pt" officeooo:rsid="004011e4" officeooo:paragraph-rsid="00439add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Times New Roman" fo:font-size="12pt" officeooo:rsid="004011e4" officeooo:paragraph-rsid="0045abfc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Times New Roman" fo:font-size="12pt" officeooo:rsid="00439add" officeooo:paragraph-rsid="00439add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line-height="115%" fo:text-align="center" style:justify-single-word="false" style:writing-mode="lr-tb"/>
      <style:text-properties style:use-window-font-color="true" officeooo:paragraph-rsid="003264f9"/>
    </style:style>
    <style:style style:name="P33" style:family="paragraph" style:parent-style-name="Standard">
      <style:paragraph-properties fo:line-height="115%" fo:text-align="justify" style:justify-single-word="false" style:writing-mode="lr-tb"/>
      <style:text-properties style:use-window-font-color="true" officeooo:paragraph-rsid="003264f9"/>
    </style:style>
    <style:style style:name="P34" style:family="paragraph" style:parent-style-name="Standard">
      <style:paragraph-properties fo:line-height="115%" fo:text-align="center" style:justify-single-word="false" style:writing-mode="lr-tb"/>
      <style:text-properties officeooo:rsid="0015e33f" officeooo:paragraph-rsid="003264f9"/>
    </style:style>
    <style:style style:name="T1" style:family="text">
      <style:text-properties officeooo:rsid="0038b807"/>
    </style:style>
    <style:style style:name="T2" style:family="text">
      <style:text-properties officeooo:rsid="003a35e5"/>
    </style:style>
    <style:style style:name="T3" style:family="text">
      <style:text-properties officeooo:rsid="003e1cd6"/>
    </style:style>
    <style:style style:name="T4" style:family="text">
      <style:text-properties officeooo:rsid="004011e4"/>
    </style:style>
    <style:style style:name="T5" style:family="text">
      <style:text-properties officeooo:rsid="00401aeb"/>
    </style:style>
    <style:style style:name="T6" style:family="text">
      <style:text-properties officeooo:rsid="0040ad60"/>
    </style:style>
    <style:style style:name="T7" style:family="text">
      <style:text-properties officeooo:rsid="00439add"/>
    </style:style>
    <style:style style:name="T8" style:family="text">
      <style:text-properties officeooo:rsid="00439add"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3d0962"/>
    </style:style>
    <style:style style:name="T11" style:family="text">
      <style:text-properties fo:font-size="11pt" fo:font-style="italic" style:font-size-asian="11pt" style:font-style-asian="italic"/>
    </style:style>
    <style:style style:name="T12" style:family="text">
      <style:text-properties fo:font-size="11pt" fo:font-style="italic" officeooo:rsid="004737a0" style:font-size-asian="11pt" style:font-style-asian="italic"/>
    </style:style>
    <style:style style:name="T13" style:family="text">
      <style:text-properties style:text-line-through-style="none" style:text-line-through-type="none" fo:font-size="11pt" fo:font-style="italic" style:text-underline-style="none" style:font-size-asian="11pt" style:font-style-asian="itali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TÍTULO_20_ATESTADO"><text:span text:style-name="T4">TERMO DE ENCERRAMENTO DE TRÂMITE FÍSICO E ABERTURA DE PROCESSO ELETRÔNICO - teap</text:span></text:p>
      <text:p text:style-name="P27"/>
      <text:p text:style-name="P28"><text:tab/> Processo n°: 23205.000000/2018-00</text:p>
      <text:p text:style-name="P28"><text:tab/> Interessado: xxxxxxxxxxxxxxxxxx</text:p>
      <text:p text:style-name="P28"/>
      <text:p text:style-name="P28"><text:tab/>O processo administrativo em epígrafe foi convertido <text:span text:style-name="T5">na sua totalidade</text:span> do suporte não digital para o eletrônico no SEI, em conformidade com o disposto no<text:span text:style-name="T9"> </text:span><text:span text:style-name="T8">Art. 52</text:span><text:span text:style-name="T7"> d</text:span>a <text:span text:style-name="T9">Portaria </text:span><text:span text:style-name="T8">n°XX /GR/UFFS/2018</text:span>, mantendo o mesmo número do processo <text:span text:style-name="T7">não digital</text:span> e o mesmo interessado.</text:p>
      <text:p text:style-name="P28"><text:tab/><text:span text:style-name="T7">Foi efetivado despacho da referida conversão no Sistema de Gestão de Processos e Documentos (SGPD), e que o processo não digital </text:span><text:span text:style-name="T8">será arquivado no setor de competência</text:span><text:span text:style-name="T7">, responsável pela digitalização. </text:span></text:p>
      <text:p text:style-name="P29"><text:span text:style-name="T6"><text:tab/>Fica encerrada a tramitação do processo em suporte não digital, sendo vedada a juntada de novos documentos não digitais, devendo a continuidade de sua instrução e tramitação ser somente por meio do SEI.</text:span></text:p>
      <text:p text:style-name="P29"><text:tab/><text:span text:style-name="T7">Para fins de registro, o processo originalmente em suporte não digital é composto de:</text:span></text:p>
      <text:p text:style-name="P30"><text:tab/><text:span text:style-name="T7">Folhas: [DIGITE AQUI A QUANTIDADE TOTAL DE FOLHAS]</text:span></text:p>
      <text:p text:style-name="P30"><text:tab/><text:span text:style-name="T7">Volumes: [DIGITE AQUI A QUANTIDADE DE VOLUMES]</text:span></text:p>
      <text:p text:style-name="P30"><text:tab/><text:span text:style-name="T7">Anexos e Mídias: <text:s/>[DIGITE AQUI A QUANTIDADE TOTAL DE ANEXOS E/OU MÍDIAS]</text:span></text:p>
      <text:p text:style-name="P29"/>
      <text:p text:style-name="P31">O processo eletrônico resultante da presente conversão digital ficou composto da seguinte forma:</text:p>
      <text:p text:style-name="P31"/>
      <text:p text:style-name="P31">Volume de Processo: [DIGITE AQUI A QUANTIDADE TOTAL DE ARQUIVOS DE VOLUMES]</text:p>
      <text:p text:style-name="P31"/>
      <text:p text:style-name="P31">Apartado Sigiloso: [DIGITE AQUI A QUANTIDADE TOTAL DE ARQUIVOS DE APARTADOS SIGILOSOS]</text:p>
      <text:p text:style-name="P31"/>
      <text:p text:style-name="Text_20_body">Conteúdo de Mídia <text:span text:style-name="T7">ou Anexo</text:span>: [DIGITE AQUI A QUANTIDADE TOTAL DE ARQUIVOS DE CONTEÚDO DE MÍDIA]</text:p>
      <text:p text:style-name="Text_20_body">Unidade responsável pela conversão: <text:span text:style-name="T8">XXXX</text:span></text:p>
      <text:p text:style-name="P20">Data na qual se deu a conclusão do procedimento de conversão: <text:span text:style-name="T9">xx/xx/xxxx</text:span>.</text:p>
      <text:p text:style-name="P20"/>
      <text:p text:style-name="P25"><text:soft-page-break/></text:p>
      <text:p text:style-name="P25"/>
      <text:p text:style-name="P26">FULANO DE TAL</text:p>
      <text:p text:style-name="P21"><text:span text:style-name="T2">Função (em letras minúsculas, com as iniciais maiúsculas)</text:span></text:p>
      <text:p text:style-name="Horizontal_20_Line"/>
      <text:p text:style-name="P17"><text:span text:style-name="T11"/></text:p>
      <text:p text:style-name="P19"><text:span text:style-name="T11">Observações: </text:span></text:p>
      <text:p text:style-name="P18"><text:span text:style-name="T11">1. O Termo de Encerramento de Trâmite Físico </text:span><text:span text:style-name="T12">e Abertura de Processo Eletrônico - TEAP </text:span><text:span text:style-name="T11">deverá ser </text:span><text:span text:style-name="T12">autuado</text:span><text:span text:style-name="T11"> e assinado eletronicamente no SEI-</text:span><text:span text:style-name="T12">UFFS</text:span><text:span text:style-name="T11">, </text:span><text:span text:style-name="T12">constituindo-se no</text:span><text:span text:style-name="T11"> primeiro documento </text:span><text:span text:style-name="T12">do processo eletrônico</text:span><text:span text:style-name="T11">, </text:span><text:span text:style-name="T12">sendo impresso, numerado e anexado ao final do processo não digital no SGPD.</text:span></text:p>
      <text:p text:style-name="P33"><text:span text:style-name="T13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4"><text:span text:style-name="T3">TERMO</text:span> D<text:span text:style-name="T1">E CANCELAMENTO/DESENTRANHAMENTO DE DOCUMENTO</text:span></text:p>
      <text:p text:style-name="P6"/>
      <text:p text:style-name="P6"/>
      <text:p text:style-name="P5"><text:span text:style-name="T3">Atendendo ao Despacho do</text:span> <text:span text:style-name="T1">(Pró-Reitor/Secretário Especial/Superintendente/Diretor/Chefe de Setor) faço o desentranhamento/cancelamento do documento …………………………… , constante no presente processo, por motivo de …………………………………………………………………</text:span></text:p>
      <text:p text:style-name="P5"/>
      <text:p text:style-name="P9"/>
      <text:p text:style-name="P10">Chapecó-SC, 22 de janeiro de 201<text:span text:style-name="T1">8</text:span>.</text:p>
      <text:p text:style-name="P8"/>
      <text:p text:style-name="P7"/>
      <text:p text:style-name="P15">NOME <text:span text:style-name="T3">DO RESPONSÁVEL PELO DGDSS </text:span>(em letras maiúsculas)</text:p>
      <text:p text:style-name="P16"><text:span text:style-name="T2">Função</text:span> (em letras minúsculas, com as iniciais maiúscula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5abfc" officeooo:paragraph-rsid="0045abfc" fo:background-color="#ffff00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abfc" fo:background-color="#ffff00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rsid="0045abfc" officeooo:paragraph-rsid="0045abfc" fo:background-color="#ffff00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d0962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DEPARTAMENTO DE GESTÃO DOCUMENTAL </text:p>
        <text:p text:style-name="MP4"><text:span text:style-name="MT1">Rodovia SC 484 Km 02</text:span>, <text:span text:style-name="MT1">Fronteira Sul,</text:span> Chapecó-SC, CEP 89<text:span text:style-name="MT1">815-899</text:span>, 49 2049-<text:span text:style-name="MT1">3195</text:span></text:p>
        <text:p text:style-name="MP5">seti.dgdoc@uffs.edu.br, www.uffs.edu.br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5:28:00</meta:creation-date>
    <dc:date>2018-07-23T11:32:05.497000000</dc:date>
    <meta:editing-duration>PT6H18M17S</meta:editing-duration>
    <meta:editing-cycles>48</meta:editing-cycles>
    <meta:generator>LibreOffice/5.3.2.2$Windows_x86 LibreOffice_project/6cd4f1ef626f15116896b1d8e1398b56da0d0ee1</meta:generator>
    <meta:print-date>2017-01-05T12:20:13.297212000</meta:print-date>
    <meta:initial-creator>Felipe Rodrigues de Oliveira</meta:initial-creator>
    <meta:document-statistic meta:table-count="0" meta:image-count="1" meta:object-count="0" meta:page-count="3" meta:paragraph-count="31" meta:word-count="366" meta:character-count="2540" meta:non-whitespace-character-count="2189"/>
  </office:meta>
</office:document-meta>
</file>