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3264f9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officeooo:rsid="004011e4" officeooo:paragraph-rsid="004ae5d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style:writing-mode="lr-tb"/>
      <style:text-properties fo:color="#000000" style:font-name="Times New Roman" fo:font-size="12pt" officeooo:rsid="004ae5d7" officeooo:paragraph-rsid="004ae5d7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rsid="0015e33f" officeooo:paragraph-rsid="0015e33f"/>
    </style:style>
    <style:style style:name="P9" style:family="paragraph" style:parent-style-name="Standard">
      <style:paragraph-properties fo:text-align="start" style:justify-single-word="false"/>
      <style:text-properties officeooo:rsid="0015e33f" officeooo:paragraph-rsid="00175496"/>
    </style:style>
    <style:style style:name="P10" style:family="paragraph" style:parent-style-name="Standard">
      <style:paragraph-properties fo:text-align="center" style:justify-single-word="false"/>
      <style:text-properties officeooo:rsid="00169611" officeooo:paragraph-rsid="0047452e"/>
    </style:style>
    <style:style style:name="P11" style:family="paragraph" style:parent-style-name="Standard">
      <style:paragraph-properties fo:text-align="center" style:justify-single-word="false"/>
      <style:text-properties officeooo:rsid="00477c92" officeooo:paragraph-rsid="00477c92"/>
    </style:style>
    <style:style style:name="P12" style:family="paragraph" style:parent-style-name="TÍTULO_20_ATESTADO">
      <style:text-properties officeooo:paragraph-rsid="003e1cd6"/>
    </style:style>
    <style:style style:name="P13" style:family="paragraph" style:parent-style-name="TÍTULO_20_ATESTADO">
      <style:text-properties officeooo:rsid="004011e4"/>
    </style:style>
    <style:style style:name="P14" style:family="paragraph" style:parent-style-name="ASSINATURA_20_CARGO">
      <style:paragraph-properties fo:text-align="center" style:justify-single-word="false"/>
      <style:text-properties officeooo:rsid="003a35e5" officeooo:paragraph-rsid="00477c92"/>
    </style:style>
    <style:style style:name="P15" style:family="paragraph" style:parent-style-name="ASSINATURA_20_CARGO">
      <style:paragraph-properties fo:text-align="center" style:justify-single-word="false"/>
      <style:text-properties officeooo:rsid="0015e33f" officeooo:paragraph-rsid="00477c92"/>
    </style:style>
    <style:style style:name="P16" style:family="paragraph" style:parent-style-name="Text_20_body">
      <style:text-properties officeooo:rsid="0045abfc" officeooo:paragraph-rsid="0045abf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style:writing-mode="lr-tb"/>
      <style:text-properties style:use-window-font-color="true" style:font-name="Times New Roman" fo:font-size="12pt" officeooo:rsid="004ae5d7" officeooo:paragraph-rsid="004ae5d7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011e4" officeooo:paragraph-rsid="004011e4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ae5d7" officeooo:paragraph-rsid="004ae5d7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96578" officeooo:paragraph-rsid="004ae5d7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fo:font-style="italic" officeooo:rsid="004ae5d7" officeooo:paragraph-rsid="004ae5d7" style:font-name-asian="Times New Roman" style:font-size-asian="12pt" style:font-style-asian="italic" style:font-name-complex="Times New Roman" style:font-size-complex="12pt" style:font-style-complex="italic"/>
    </style:style>
    <style:style style:name="P22" style:family="paragraph" style:parent-style-name="ASSINATURA_20_SETORIAL">
      <style:paragraph-properties fo:margin-left="0cm" fo:margin-right="0cm" fo:text-indent="0cm" style:auto-text-indent="false"/>
      <style:text-properties fo:color="#ff0000" officeooo:rsid="0045abfc" officeooo:paragraph-rsid="0045abfc" fo:background-color="transparent"/>
    </style:style>
    <style:style style:name="P23" style:family="paragraph" style:parent-style-name="ENDEREÇO">
      <style:paragraph-properties fo:margin-left="0cm" fo:margin-right="0cm" fo:text-indent="0cm" style:auto-text-indent="false"/>
      <style:text-properties fo:color="#ff0000" officeooo:paragraph-rsid="0045abfc" fo:background-color="transparent"/>
    </style:style>
    <style:style style:name="P24" style:family="paragraph" style:parent-style-name="ENDEREÇO">
      <style:paragraph-properties fo:margin-left="0cm" fo:margin-right="0cm" fo:text-indent="0cm" style:auto-text-indent="false"/>
      <style:text-properties fo:color="#ff0000" officeooo:rsid="0045abfc" officeooo:paragraph-rsid="0045abfc" fo:background-color="transparent"/>
    </style:style>
    <style:style style:name="T1" style:family="text">
      <style:text-properties officeooo:rsid="003d0962"/>
    </style:style>
    <style:style style:name="T2" style:family="text">
      <style:text-properties officeooo:rsid="00496578"/>
    </style:style>
    <style:style style:name="T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officeooo:rsid="00496578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officeooo:rsid="004ae5d7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officeooo:rsid="004ae5d7" fo:background-color="#ffff00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officeooo:rsid="004ae5d7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officeooo:rsid="004ae5d7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officeooo:rsid="0038b807"/>
    </style:style>
    <style:style style:name="T10" style:family="text">
      <style:text-properties fo:color="#ff0000" style:font-name="Times New Roman" fo:font-size="12pt" officeooo:rsid="004ae5d7" fo:background-color="transparent" loext:char-shading-value="0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>TERMO DE <text:span text:style-name="T2">ANEXAÇÃO DE MÍDIA </text:span></text:p>
      <text:p text:style-name="P5"/>
      <text:p text:style-name="P17"/>
      <text:p text:style-name="P7"><text:span text:style-name="T3">Chapecó-SC, 22 de janeiro de 201</text:span><text:span text:style-name="T9">8</text:span><text:span text:style-name="T3">.</text:span></text:p>
      <text:p text:style-name="P18"/>
      <text:p text:style-name="P18"/>
      <text:p text:style-name="P6"><text:span text:style-name="T3"><text:tab/></text:span><text:span text:style-name="T4">Segue anexo ao processo administrativo n° 23205.000000/2018-00, a/</text:span><text:span text:style-name="T5">o</text:span><text:span text:style-name="T4"> [DESCREVER O TIPO DE MÍDIA – DVD, PEN DRIVE, CD ETC.], referente ao assunto </text:span><text:span text:style-name="T10">XXXXXX</text:span><text:span text:style-name="T5">, constando:</text:span></text:p>
      <text:p text:style-name="P19"/>
      <text:p text:style-name="P21">[Exemplos:]</text:p>
      <text:p text:style-name="P21"/>
      <text:p text:style-name="P21">1. Projeto de construção do Campus XYZ;</text:p>
      <text:p text:style-name="P21">2. Planta baixa do Edifício 002;</text:p>
      <text:p text:style-name="P21">3. Vídeo da reunião do CONSUNI da data de 15/05/2018;</text:p>
      <text:p text:style-name="P21">4. ……</text:p>
      <text:p text:style-name="P19"/>
      <text:p text:style-name="P20"><text:s/>[DESCREVER DO QUE SE TRATA O CONTEÚDO ARMAZENADO NA MÍDIA] 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FULANO DE TAL</text:p>
      <text:p text:style-name="P14">Função (em letras minúsculas, com as iniciais maiúsculas)</text:p>
      <text:p text:style-name="P14"/>
      <text:p text:style-name="P14"/>
      <text:p text:style-name="P14"/>
      <text:p text:style-name="P15"/>
      <text:p text:style-name="P9"/>
      <text:p text:style-name="P9"/>
      <text:p text:style-name="P9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ff0000" officeooo:rsid="0045abfc" officeooo:paragraph-rsid="0045abf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fo:color="#ff0000" officeooo:paragraph-rsid="0045abfc" fo:background-color="transparent"/>
    </style:style>
    <style:style style:name="MP5" style:family="paragraph" style:parent-style-name="ENDEREÇO">
      <style:paragraph-properties fo:margin-left="0cm" fo:margin-right="0cm" fo:text-indent="0cm" style:auto-text-indent="false"/>
      <style:text-properties fo:color="#ff0000" officeooo:rsid="0045abfc" officeooo:paragraph-rsid="0045abfc" fo:background-color="transparent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d0962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DEPARTAMENTO DE GESTÃO DOCUMENTAL </text:p>
        <text:p text:style-name="MP4"><text:span text:style-name="MT1">Rodovia SC 484 Km 02</text:span>, <text:span text:style-name="MT1">Fronteira Sul,</text:span> Chapecó-SC, CEP 89<text:span text:style-name="MT1">815-899</text:span>, 49 2049-<text:span text:style-name="MT1">3195</text:span></text:p>
        <text:p text:style-name="MP5">seti.dgdoc@uffs.edu.br, www.uffs.edu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5:28:00</meta:creation-date>
    <dc:date>2018-07-24T08:54:55.292000000</dc:date>
    <meta:editing-duration>PT6H28M15S</meta:editing-duration>
    <meta:editing-cycles>52</meta:editing-cycles>
    <meta:generator>LibreOffice/5.3.2.2$Windows_x86 LibreOffice_project/6cd4f1ef626f15116896b1d8e1398b56da0d0ee1</meta:generator>
    <meta:print-date>2017-01-05T12:20:13.297212000</meta:print-date>
    <meta:initial-creator>Felipe Rodrigues de Oliveira</meta:initial-creator>
    <meta:document-statistic meta:table-count="0" meta:image-count="1" meta:object-count="0" meta:page-count="1" meta:paragraph-count="17" meta:word-count="107" meta:character-count="703" meta:non-whitespace-character-count="606"/>
  </office:meta>
</office:document-meta>
</file>