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000000B6C7B98568D62A6647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4" style:family="table">
      <style:table-properties style:width="17.007cm" table:align="left" style:writing-mode="lr-tb"/>
    </style:style>
    <style:style style:name="Tabela4.A" style:family="table-column">
      <style:table-column-properties style:column-width="17.00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7.034cm" table:align="left" style:writing-mode="lr-tb"/>
    </style:style>
    <style:style style:name="Tabela5.A" style:family="table-column">
      <style:table-column-properties style:column-width="17.03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6" style:family="table">
      <style:table-properties style:width="17.034cm" table:align="left" style:writing-mode="lr-tb"/>
    </style:style>
    <style:style style:name="Tabela6.A" style:family="table-column">
      <style:table-column-properties style:column-width="17.03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7" style:family="table">
      <style:table-properties style:width="17.06cm" table:align="left" style:writing-mode="lr-tb"/>
    </style:style>
    <style:style style:name="Tabela7.A" style:family="table-column">
      <style:table-column-properties style:column-width="17.0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8" style:family="table">
      <style:table-properties style:width="17.06cm" table:align="left" style:writing-mode="lr-tb"/>
    </style:style>
    <style:style style:name="Tabela8.A" style:family="table-column">
      <style:table-column-properties style:column-width="17.0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17.066cm" table:align="left" style:writing-mode="lr-tb"/>
    </style:style>
    <style:style style:name="Tabela9.A" style:family="table-column">
      <style:table-column-properties style:column-width="17.06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6.889cm" table:align="margins" style:writing-mode="lr-tb"/>
    </style:style>
    <style:style style:name="Tabela2.A" style:family="table-column">
      <style:table-column-properties style:column-width="16.889cm" style:rel-column-width="65535*"/>
    </style:style>
    <style:style style:name="Tabela2.A1" style:family="table-cell">
      <style:table-cell-properties fo:padding="0.097cm" fo:border="0.5pt solid #000000" style:writing-mode="page"/>
    </style:style>
    <style:style style:name="Tabela3" style:family="table">
      <style:table-properties style:width="16.889cm" table:align="margins" style:writing-mode="lr-tb"/>
    </style:style>
    <style:style style:name="Tabela3.A" style:family="table-column">
      <style:table-column-properties style:column-width="16.889cm" style:rel-column-width="65535*"/>
    </style:style>
    <style:style style:name="Tabela3.A1" style:family="table-cell">
      <style:table-cell-properties fo:padding="0.097cm" fo:border="0.5pt solid #000000" style:writing-mode="page"/>
    </style:style>
    <style:style style:name="Tabela10" style:family="table">
      <style:table-properties style:width="16.889cm" table:align="margins" style:writing-mode="lr-tb"/>
    </style:style>
    <style:style style:name="Tabela10.A" style:family="table-column">
      <style:table-column-properties style:column-width="16.889cm" style:rel-column-width="65535*"/>
    </style:style>
    <style:style style:name="Tabela10.A1" style:family="table-cell">
      <style:table-cell-properties fo:padding="0.097cm" fo:border="0.5pt solid #000000" style:writing-mode="page"/>
    </style:style>
    <style:style style:name="Tabela11" style:family="table">
      <style:table-properties style:width="16.889cm" table:align="margins" style:writing-mode="lr-tb"/>
    </style:style>
    <style:style style:name="Tabela11.A" style:family="table-column">
      <style:table-column-properties style:column-width="16.889cm" style:rel-column-width="65535*"/>
    </style:style>
    <style:style style:name="Tabela11.A1" style:family="table-cell">
      <style:table-cell-properties fo:padding="0.097cm" fo:border="0.5pt solid #000000" style:writing-mode="page"/>
    </style:style>
    <style:style style:name="Tabela12" style:family="table">
      <style:table-properties style:width="16.889cm" table:align="margins" style:writing-mode="lr-tb"/>
    </style:style>
    <style:style style:name="Tabela12.A" style:family="table-column">
      <style:table-column-properties style:column-width="16.889cm" style:rel-column-width="65535*"/>
    </style:style>
    <style:style style:name="Tabela12.A1" style:family="table-cell">
      <style:table-cell-properties fo:padding="0.097cm" fo:border="0.5pt solid #000000" style:writing-mode="page"/>
    </style:style>
    <style:style style:name="Tabela13" style:family="table">
      <style:table-properties style:width="16.889cm" table:align="margins" style:writing-mode="lr-tb"/>
    </style:style>
    <style:style style:name="Tabela13.A" style:family="table-column">
      <style:table-column-properties style:column-width="16.889cm" style:rel-column-width="65535*"/>
    </style:style>
    <style:style style:name="Tabela13.A1" style:family="table-cell">
      <style:table-cell-properties fo:padding="0.097cm" fo:border="0.5pt solid #000000" style:writing-mode="page"/>
    </style:style>
    <style:style style:name="Tabela14" style:family="table">
      <style:table-properties style:width="16.889cm" table:align="margins" style:writing-mode="lr-tb"/>
    </style:style>
    <style:style style:name="Tabela14.A" style:family="table-column">
      <style:table-column-properties style:column-width="16.889cm" style:rel-column-width="65535*"/>
    </style:style>
    <style:style style:name="Tabela14.A1" style:family="table-cell">
      <style:table-cell-properties fo:padding="0.097cm" fo:border="0.5pt solid #000000" style:writing-mode="page"/>
    </style:style>
    <style:style style:name="Tabela27" style:family="table">
      <style:table-properties style:width="16.889cm" table:align="margins" style:writing-mode="lr-tb"/>
    </style:style>
    <style:style style:name="Tabela27.A" style:family="table-column">
      <style:table-column-properties style:column-width="16.889cm" style:rel-column-width="65535*"/>
    </style:style>
    <style:style style:name="Tabela27.A1" style:family="table-cell">
      <style:table-cell-properties fo:padding="0.097cm" fo:border="0.5pt solid #000000" style:writing-mode="page"/>
    </style:style>
    <style:style style:name="Tabela15" style:family="table">
      <style:table-properties style:width="17.034cm" table:align="left" style:writing-mode="lr-tb"/>
    </style:style>
    <style:style style:name="Tabela15.A" style:family="table-column">
      <style:table-column-properties style:column-width="17.034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="0.1pt solid #000000" style:writing-mode="lr-tb"/>
    </style:style>
    <style:style style:name="Tabela16" style:family="table">
      <style:table-properties style:width="17.034cm" table:align="left" style:writing-mode="lr-tb"/>
    </style:style>
    <style:style style:name="Tabela16.A" style:family="table-column">
      <style:table-column-properties style:column-width="17.034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="0.1pt solid #000000" style:writing-mode="lr-tb"/>
    </style:style>
    <style:style style:name="Tabela17" style:family="table">
      <style:table-properties style:width="17.145cm" table:align="left" style:writing-mode="lr-tb"/>
    </style:style>
    <style:style style:name="Tabela17.A" style:family="table-column">
      <style:table-column-properties style:column-width="17.145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="0.1pt solid #000000" style:writing-mode="lr-tb"/>
    </style:style>
    <style:style style:name="Tabela18" style:family="table">
      <style:table-properties style:width="17.145cm" table:align="left" style:writing-mode="lr-tb"/>
    </style:style>
    <style:style style:name="Tabela18.A" style:family="table-column">
      <style:table-column-properties style:column-width="17.145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="0.097cm" fo:border="0.1pt solid #000000" style:writing-mode="lr-tb"/>
    </style:style>
    <style:style style:name="Tabela19" style:family="table">
      <style:table-properties style:width="17.145cm" table:align="left" style:writing-mode="lr-tb"/>
    </style:style>
    <style:style style:name="Tabela19.A" style:family="table-column">
      <style:table-column-properties style:column-width="17.145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.097cm" fo:border="0.1pt solid #000000" style:writing-mode="lr-tb"/>
    </style:style>
    <style:style style:name="Tabela20" style:family="table">
      <style:table-properties style:width="17.06cm" table:align="left" style:writing-mode="lr-tb"/>
    </style:style>
    <style:style style:name="Tabela20.A" style:family="table-column">
      <style:table-column-properties style:column-width="17.06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="0.097cm" fo:border="0.1pt solid #000000" style:writing-mode="lr-tb"/>
    </style:style>
    <style:style style:name="Tabela21" style:family="table">
      <style:table-properties style:width="17.145cm" table:align="left" style:writing-mode="lr-tb"/>
    </style:style>
    <style:style style:name="Tabela21.A" style:family="table-column">
      <style:table-column-properties style:column-width="17.145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="0.097cm" fo:border="0.1pt solid #000000" style:writing-mode="lr-tb"/>
    </style:style>
    <style:style style:name="Tabela22" style:family="table">
      <style:table-properties style:width="17.145cm" table:align="left" style:writing-mode="lr-tb"/>
    </style:style>
    <style:style style:name="Tabela22.A" style:family="table-column">
      <style:table-column-properties style:column-width="17.145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="0.097cm" fo:border="0.1pt solid #000000" style:writing-mode="lr-tb"/>
    </style:style>
    <style:style style:name="Tabela23" style:family="table">
      <style:table-properties style:width="17.06cm" table:align="left" style:writing-mode="lr-tb"/>
    </style:style>
    <style:style style:name="Tabela23.A" style:family="table-column">
      <style:table-column-properties style:column-width="17.0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.097cm" fo:border="0.1pt solid #000000" style:writing-mode="lr-tb"/>
    </style:style>
    <style:style style:name="Tabela24" style:family="table">
      <style:table-properties style:width="17.034cm" table:align="left" style:writing-mode="lr-tb"/>
    </style:style>
    <style:style style:name="Tabela24.A" style:family="table-column">
      <style:table-column-properties style:column-width="17.034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="0.097cm" fo:border="0.1pt solid #000000" style:writing-mode="lr-tb"/>
    </style:style>
    <style:style style:name="Tabela25" style:family="table">
      <style:table-properties style:width="17.034cm" table:align="left" style:writing-mode="lr-tb"/>
    </style:style>
    <style:style style:name="Tabela25.A" style:family="table-column">
      <style:table-column-properties style:column-width="17.034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padding="0.097cm" fo:border="0.1pt solid #000000" style:writing-mode="lr-tb"/>
    </style:style>
    <style:style style:name="Tabela26" style:family="table">
      <style:table-properties style:width="14.99cm" fo:margin-left="-0.074cm" table:align="left" style:writing-mode="lr-tb"/>
    </style:style>
    <style:style style:name="Tabela26.A" style:family="table-column">
      <style:table-column-properties style:column-width="11.968cm"/>
    </style:style>
    <style:style style:name="Tabela26.B" style:family="table-column">
      <style:table-column-properties style:column-width="1.512cm"/>
    </style:style>
    <style:style style:name="Tabela26.C" style:family="table-column">
      <style:table-column-properties style:column-width="1.51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6.C1" style:family="table-cell">
      <style:table-cell-properties style:vertical-align="top" fo:padding="0.097cm" fo:border="0.1pt solid #000000" style:writing-mode="lr-tb"/>
    </style:style>
    <style:style style:name="Tabela2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6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8" style:family="table">
      <style:table-properties style:width="17.076cm" table:align="left" style:writing-mode="lr-tb"/>
    </style:style>
    <style:style style:name="Tabela28.A" style:family="table-column">
      <style:table-column-properties style:column-width="6.482cm"/>
    </style:style>
    <style:style style:name="Tabela28.B" style:family="table-column">
      <style:table-column-properties style:column-width="5.191cm"/>
    </style:style>
    <style:style style:name="Tabela28.C" style:family="table-column">
      <style:table-column-properties style:column-width="2.609cm"/>
    </style:style>
    <style:style style:name="Tabela28.D" style:family="table-column">
      <style:table-column-properties style:column-width="2.794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8.D1" style:family="table-cell">
      <style:table-cell-properties style:vertical-align="top" fo:padding="0.097cm" fo:border="0.1pt solid #000000" style:writing-mode="lr-tb"/>
    </style:style>
    <style:style style:name="Tabela2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8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0" style:family="table">
      <style:table-properties style:width="17.007cm" table:align="left" style:writing-mode="lr-tb"/>
    </style:style>
    <style:style style:name="Tabela30.A" style:family="table-column">
      <style:table-column-properties style:column-width="17.007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padding="0.097cm" fo:border="0.1pt solid #000000" style:writing-mode="lr-tb"/>
    </style:style>
    <style:style style:name="Tabela30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1" style:family="table">
      <style:table-properties style:width="17.034cm" table:align="left" style:writing-mode="lr-tb"/>
    </style:style>
    <style:style style:name="Tabela31.A" style:family="table-column">
      <style:table-column-properties style:column-width="17.034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fo:padding="0.097cm" fo:border="0.1pt solid #000000" style:writing-mode="lr-tb"/>
    </style:style>
    <style:style style:name="Tabela3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2" style:family="table">
      <style:table-properties style:width="17.034cm" table:align="left" style:writing-mode="lr-tb"/>
    </style:style>
    <style:style style:name="Tabela32.A" style:family="table-column">
      <style:table-column-properties style:column-width="17.034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="0.097cm" fo:border="0.1pt solid #000000" style:writing-mode="lr-tb"/>
    </style:style>
    <style:style style:name="Tabela3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3" style:family="table">
      <style:table-properties style:width="17.034cm" table:align="left" style:writing-mode="lr-tb"/>
    </style:style>
    <style:style style:name="Tabela33.A" style:family="table-column">
      <style:table-column-properties style:column-width="17.034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top" fo:padding="0.097cm" fo:border="0.1pt solid #000000" style:writing-mode="lr-tb"/>
    </style:style>
    <style:style style:name="Tabela3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4" style:family="table">
      <style:table-properties style:width="17.034cm" table:align="left" style:writing-mode="lr-tb"/>
    </style:style>
    <style:style style:name="Tabela34.A" style:family="table-column">
      <style:table-column-properties style:column-width="17.034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top" fo:padding="0.097cm" fo:border="0.1pt solid #000000" style:writing-mode="lr-tb"/>
    </style:style>
    <style:style style:name="Tabela3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5" style:family="table">
      <style:table-properties style:width="17.034cm" table:align="left" style:writing-mode="lr-tb"/>
    </style:style>
    <style:style style:name="Tabela35.A" style:family="table-column">
      <style:table-column-properties style:column-width="17.034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top" fo:padding="0.097cm" fo:border="0.1pt solid #000000" style:writing-mode="lr-tb"/>
    </style:style>
    <style:style style:name="Tabela3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6" style:family="table">
      <style:table-properties style:width="17.034cm" table:align="left" style:writing-mode="lr-tb"/>
    </style:style>
    <style:style style:name="Tabela36.A" style:family="table-column">
      <style:table-column-properties style:column-width="17.034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top" fo:padding="0.097cm" fo:border="0.1pt solid #000000" style:writing-mode="lr-tb"/>
    </style:style>
    <style:style style:name="Tabela3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" style:family="table">
      <style:table-properties style:width="17.032cm" table:align="left" style:writing-mode="lr-tb"/>
    </style:style>
    <style:style style:name="Tabela37.A" style:family="table-column">
      <style:table-column-properties style:column-width="17.032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background-color="#d9d9d9" fo:padding="0.097cm" fo:border="0.1pt solid #000000" style:writing-mode="lr-tb">
        <style:background-image/>
      </style:table-cell-properties>
    </style:style>
    <style:style style:name="Tabela37.A2" style:family="table-cell">
      <style:table-cell-properties style:vertical-align="top" fo:background-color="#d9d9d9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7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5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7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A23" style:family="table-cell">
      <style:table-cell-properties style:vertical-align="top" fo:padding="0.097cm" fo:border="0.1pt solid #000000" style:writing-mode="lr-tb"/>
    </style:style>
    <style:style style:name="Tabela38" style:family="table">
      <style:table-properties style:width="17.066cm" fo:margin-left="0cm" table:align="left" style:writing-mode="lr-tb"/>
    </style:style>
    <style:style style:name="Tabela38.A" style:family="table-column">
      <style:table-column-properties style:column-width="1.538cm"/>
    </style:style>
    <style:style style:name="Tabela38.B" style:family="table-column">
      <style:table-column-properties style:column-width="1.54cm"/>
    </style:style>
    <style:style style:name="Tabela38.F" style:family="table-column">
      <style:table-column-properties style:column-width="1.803cm"/>
    </style:style>
    <style:style style:name="Tabela38.G" style:family="table-column">
      <style:table-column-properties style:column-width="1.508cm"/>
    </style:style>
    <style:style style:name="Tabela38.H" style:family="table-column">
      <style:table-column-properties style:column-width="1.588cm"/>
    </style:style>
    <style:style style:name="Tabela38.I" style:family="table-column">
      <style:table-column-properties style:column-width="1.259cm"/>
    </style:style>
    <style:style style:name="Tabela38.K" style:family="table-column">
      <style:table-column-properties style:column-width="1.672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top" fo:padding="0.097cm" fo:border="0.1pt solid #000000" style:writing-mode="lr-tb"/>
    </style:style>
    <style:style style:name="Tabela3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8.K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7.055cm" table:align="left" style:writing-mode="lr-tb"/>
    </style:style>
    <style:style style:name="Tabela1.A" style:family="table-column">
      <style:table-column-properties style:column-width="15.393cm"/>
    </style:style>
    <style:style style:name="Tabela1.B" style:family="table-column">
      <style:table-column-properties style:column-width="1.66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40" style:family="table">
      <style:table-properties style:width="17.062cm" table:align="left" style:writing-mode="lr-tb"/>
    </style:style>
    <style:style style:name="Tabela40.A" style:family="table-column">
      <style:table-column-properties style:column-width="17.062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top" fo:padding="0.097cm" fo:border="0.1pt solid #000000" style:writing-mode="lr-tb"/>
    </style:style>
    <style:style style:name="Tabela40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4" style:family="table-row">
      <style:table-row-properties style:min-row-height="3.545cm" fo:keep-together="auto"/>
    </style:style>
    <style:style style:name="Tabela40.5" style:family="table-row">
      <style:table-row-properties style:min-row-height="0.803cm" fo:keep-together="auto"/>
    </style:style>
    <style:style style:name="Tabela40.6" style:family="table-row">
      <style:table-row-properties style:min-row-height="1.025cm" fo:keep-together="auto"/>
    </style:style>
    <style:style style:name="Tabela40.A6" style:family="table-cell">
      <style:table-cell-properties style:vertical-align="top" fo:background-color="#bfbfb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1" style:family="table">
      <style:table-properties style:width="17.092cm" fo:margin-left="0cm" table:align="left" style:writing-mode="lr-tb"/>
    </style:style>
    <style:style style:name="Tabela41.A" style:family="table-column">
      <style:table-column-properties style:column-width="7.273cm"/>
    </style:style>
    <style:style style:name="Tabela41.B" style:family="table-column">
      <style:table-column-properties style:column-width="4.925cm"/>
    </style:style>
    <style:style style:name="Tabela41.C" style:family="table-column">
      <style:table-column-properties style:column-width="2.593cm"/>
    </style:style>
    <style:style style:name="Tabela41.D" style:family="table-column">
      <style:table-column-properties style:column-width="2.302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1.D1" style:family="table-cell">
      <style:table-cell-properties style:vertical-align="top" fo:padding="0.097cm" fo:border="0.1pt solid #000000" style:writing-mode="lr-tb"/>
    </style:style>
    <style:style style:name="Tabela4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3" style:family="table">
      <style:table-properties style:width="17.007cm" table:align="left" style:writing-mode="lr-tb"/>
    </style:style>
    <style:style style:name="Tabela43.A" style:family="table-column">
      <style:table-column-properties style:column-width="17.007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top" fo:padding="0.097cm" fo:border="0.1pt solid #000000" style:writing-mode="lr-tb"/>
    </style:style>
    <style:style style:name="Tabela44" style:family="table">
      <style:table-properties style:width="16.981cm" table:align="left" style:writing-mode="lr-tb"/>
    </style:style>
    <style:style style:name="Tabela44.A" style:family="table-column">
      <style:table-column-properties style:column-width="16.981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top" fo:padding="0.097cm" fo:border="0.1pt solid #000000" style:writing-mode="lr-tb"/>
    </style:style>
    <style:style style:name="Tabela4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5" style:family="table">
      <style:table-properties style:width="16.981cm" table:align="left" style:writing-mode="lr-tb"/>
    </style:style>
    <style:style style:name="Tabela45.A" style:family="table-column">
      <style:table-column-properties style:column-width="16.981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top" fo:padding="0.097cm" fo:border="0.1pt solid #000000" style:writing-mode="lr-tb"/>
    </style:style>
    <style:style style:name="Tabela4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6" style:family="table">
      <style:table-properties style:width="16.981cm" table:align="left" style:writing-mode="lr-tb"/>
    </style:style>
    <style:style style:name="Tabela46.A" style:family="table-column">
      <style:table-column-properties style:column-width="16.981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top" fo:padding="0.097cm" fo:border="0.1pt solid #000000" style:writing-mode="lr-tb"/>
    </style:style>
    <style:style style:name="Tabela46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7" style:family="table">
      <style:table-properties style:width="16.977cm" table:align="left" style:writing-mode="lr-tb"/>
    </style:style>
    <style:style style:name="Tabela47.A" style:family="table-column">
      <style:table-column-properties style:column-width="16.977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top" fo:padding="0.097cm" fo:border="0.1pt solid #000000" style:writing-mode="lr-tb"/>
    </style:style>
    <style:style style:name="Tabela4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8" style:family="table">
      <style:table-properties style:width="17.034cm" table:align="left" style:writing-mode="lr-tb"/>
    </style:style>
    <style:style style:name="Tabela48.A" style:family="table-column">
      <style:table-column-properties style:column-width="17.034cm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Conteúdo_20_de_20_tabela">
      <style:paragraph-properties fo:text-align="center" style:justify-single-word="false" style:snap-to-layout-grid="false"/>
    </style:style>
    <style:style style:name="P5" style:family="paragraph" style:parent-style-name="Conteúdo_20_de_20_tabela">
      <style:paragraph-properties fo:text-align="center" style:justify-single-word="false" style:snap-to-layout-grid="false"/>
      <style:text-properties officeooo:paragraph-rsid="00260aa0"/>
    </style:style>
    <style:style style:name="P6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Calibri" fo:font-size="9pt" style:font-size-asian="9pt" style:font-name-complex="Calibri" style:font-size-complex="9pt"/>
    </style:style>
    <style:style style:name="P9" style:family="paragraph" style:parent-style-name="Standard">
      <style:paragraph-properties style:line-height-at-least="0.176cm" fo:text-align="end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1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Conteúdo_20_de_20_tabela">
      <style:paragraph-properties fo:text-align="justify" style:justify-single-word="false" style:snap-to-layout-grid="false"/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Conteúdo_20_de_20_tabela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Header">
      <style:paragraph-properties fo:text-align="justify" style:justify-single-word="false" style:snap-to-layout-grid="false"/>
      <style:text-properties style:font-name="Calibri" fo:font-weight="bold" style:font-weight-asian="bold" style:font-name-complex="Calibri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Calibri" fo:font-weight="bold" style:font-weight-asian="bold" style:font-name-complex="Calibri"/>
    </style:style>
    <style:style style:name="P18" style:family="paragraph" style:parent-style-name="Header">
      <style:paragraph-properties style:snap-to-layout-grid="false">
        <style:tab-stops/>
      </style:paragraph-properties>
      <style:text-properties style:font-name="Calibri" fo:font-weight="bold" style:font-weight-asian="bold" style:font-name-complex="Calibri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Calibri" fo:font-weight="bold" style:font-weight-asian="bold" style:font-weight-complex="bold"/>
    </style:style>
    <style:style style:name="P20" style:family="paragraph" style:parent-style-name="Conteúdo_20_de_20_tabela">
      <style:paragraph-properties style:snap-to-layout-grid="false"/>
      <style:text-properties style:font-name="Calibri" fo:font-weight="bold" style:font-name-asian="Calibri" style:font-weight-asian="bold" style:font-name-complex="Calibri" style:font-weight-complex="bold"/>
    </style:style>
    <style:style style:name="P21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Calibri" style:font-name-complex="Calibri"/>
    </style:style>
    <style:style style:name="P22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Calibri" style:font-name-complex="Calibri"/>
    </style:style>
    <style:style style:name="P24" style:family="paragraph" style:parent-style-name="Conteúdo_20_de_20_tabela">
      <style:paragraph-properties fo:text-align="justify" style:justify-single-word="false" style:snap-to-layout-grid="false"/>
      <style:text-properties style:font-name="Calibri" style:font-name-complex="Calibri"/>
    </style:style>
    <style:style style:name="P25" style:family="paragraph" style:parent-style-name="Standard">
      <style:paragraph-properties fo:margin-left="-0.018cm" fo:margin-right="0cm" fo:text-align="justify" style:justify-single-word="false" fo:text-indent="-0.037cm" style:auto-text-indent="false"/>
      <style:text-properties style:font-name="Calibri" style:font-name-complex="Calibri"/>
    </style:style>
    <style:style style:name="P26" style:family="paragraph" style:parent-style-name="Standard">
      <style:paragraph-properties fo:text-align="justify" style:justify-single-word="false"/>
      <style:text-properties style:font-name="Calibri" style:font-name-complex="Calibri" style:font-weight-complex="bold"/>
    </style:style>
    <style:style style:name="P27" style:family="paragraph" style:parent-style-name="Conteúdo_20_de_20_tabela">
      <style:paragraph-properties fo:text-align="center" style:justify-single-word="false" style:snap-to-layout-grid="false"/>
      <style:text-properties style:font-name="Calibri" style:font-name-complex="Calibri"/>
    </style:style>
    <style:style style:name="P28" style:family="paragraph" style:parent-style-name="Conteúdo_20_de_20_tabela">
      <style:paragraph-properties fo:text-align="center" style:justify-single-word="false" style:snap-to-layout-grid="false"/>
      <style:text-properties style:font-name="Calibri" officeooo:rsid="001d0ebe" officeooo:paragraph-rsid="001d0ebe" style:font-name-complex="Calibri"/>
    </style:style>
    <style:style style:name="P29" style:family="paragraph" style:parent-style-name="Conteúdo_20_de_20_tabela">
      <style:paragraph-properties style:snap-to-layout-grid="false"/>
      <style:text-properties style:font-name="Calibri" officeooo:rsid="001d0ebe" officeooo:paragraph-rsid="0021d5cc" style:font-name-complex="Calibri"/>
    </style:style>
    <style:style style:name="P30" style:family="paragraph" style:parent-style-name="Conteúdo_20_de_20_tabela">
      <style:paragraph-properties style:snap-to-layout-grid="false"/>
      <style:text-properties style:font-name="Calibri" officeooo:rsid="0021d5cc" officeooo:paragraph-rsid="0021d5cc" style:font-name-complex="Calibri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alibri" style:font-name-asian="Calibri" style:font-name-complex="Calibri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Calibri" style:font-name-asian="Calibri" style:font-name-complex="Calibri"/>
    </style:style>
    <style:style style:name="P34" style:family="paragraph" style:parent-style-name="Conteúdo_20_de_20_tabela">
      <style:paragraph-properties style:snap-to-layout-grid="false"/>
      <style:text-properties style:font-name="Calibri" style:font-name-asian="Calibri" style:font-name-complex="Calibri"/>
    </style:style>
    <style:style style:name="P35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Calibri" style:font-size-complex="8pt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8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style:font-name="Calibri" fo:font-size="12pt" fo:font-weight="bold" officeooo:rsid="001d0ebe" officeooo:paragraph-rsid="00207508" style:font-size-asian="12pt" style:font-weight-asian="bold" style:font-name-complex="Calibri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2pt" fo:font-weight="bold" officeooo:rsid="001d0ebe" officeooo:paragraph-rsid="00207508" style:font-size-asian="12pt" style:font-weight-asian="bold" style:font-name-complex="Calibri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2pt" fo:font-weight="bold" officeooo:rsid="001d0ebe" officeooo:paragraph-rsid="00297141" style:font-size-asian="12pt" style:font-weight-asian="bold" style:font-name-complex="Calibri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2pt" fo:font-weight="bold" officeooo:rsid="00207508" officeooo:paragraph-rsid="00207508" style:font-size-asian="12pt" style:font-weight-asian="bold" style:font-name-complex="Calibri" style:font-size-complex="12pt" style:font-weight-complex="bold"/>
    </style:style>
    <style:style style:name="P42" style:family="paragraph" style:parent-style-name="Conteúdo_20_de_20_tabela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2pt" fo:font-weight="normal" officeooo:rsid="00084f97" officeooo:paragraph-rsid="00297141" style:font-size-asian="12pt" style:font-weight-asian="normal" style:font-name-complex="Calibri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Calibri" fo:font-size="12pt" fo:font-weight="normal" officeooo:rsid="00084f97" officeooo:paragraph-rsid="00297141" fo:background-color="transparent" style:font-size-asian="12pt" style:font-weight-asian="normal" style:font-name-complex="Calibri" style:font-size-complex="12pt" style:font-weight-complex="normal"/>
    </style:style>
    <style:style style:name="P45" style:family="paragraph" style:parent-style-name="Standard">
      <style:text-properties style:font-name="Calibri" officeooo:rsid="00084f97" officeooo:paragraph-rsid="00207508"/>
    </style:style>
    <style:style style:name="P46" style:family="paragraph" style:parent-style-name="Standard">
      <style:text-properties style:font-name="Calibri" officeooo:rsid="00084f97" officeooo:paragraph-rsid="00297141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Calibri"/>
    </style:style>
    <style:style style:name="P48" style:family="paragraph" style:parent-style-name="Standard">
      <style:paragraph-properties style:snap-to-layout-grid="false"/>
      <style:text-properties style:font-name="Calibri" fo:font-size="7pt" officeooo:rsid="0024b1cd" officeooo:paragraph-rsid="00260aa0" style:font-size-asian="7pt" style:font-name-complex="Calibri" style:font-size-complex="7pt"/>
    </style:style>
    <style:style style:name="P49" style:family="paragraph" style:parent-style-name="Standard">
      <style:paragraph-properties style:snap-to-layout-grid="false"/>
      <style:text-properties style:font-name="Calibri" fo:font-size="7pt" officeooo:rsid="0024b1cd" officeooo:paragraph-rsid="0024b1cd" style:font-size-asian="7pt" style:font-name-complex="Calibri" style:font-size-complex="7pt"/>
    </style:style>
    <style:style style:name="P50" style:family="paragraph" style:parent-style-name="Standard">
      <style:paragraph-properties style:snap-to-layout-grid="false"/>
      <style:text-properties style:font-name="Calibri" fo:font-size="7pt" style:font-size-asian="7pt" style:font-name-complex="Calibri" style:font-size-complex="7pt"/>
    </style:style>
    <style:style style:name="P51" style:family="paragraph" style:parent-style-name="Standard">
      <style:paragraph-properties style:snap-to-layout-grid="false"/>
      <style:text-properties style:font-name="Calibri" fo:font-size="7pt" officeooo:rsid="00260aa0" officeooo:paragraph-rsid="00260aa0" style:font-size-asian="7pt" style:font-name-complex="Calibri" style:font-size-complex="7pt"/>
    </style:style>
    <style:style style:name="P52" style:family="paragraph" style:parent-style-name="Standard">
      <style:paragraph-properties style:snap-to-layout-grid="false"/>
      <style:text-properties style:font-name="Calibri" fo:font-size="7pt" style:font-size-asian="7pt" style:font-size-complex="7pt"/>
    </style:style>
    <style:style style:name="P53" style:family="paragraph" style:parent-style-name="Standard">
      <style:paragraph-properties style:snap-to-layout-grid="false"/>
      <style:text-properties style:font-name="Calibri" fo:font-size="7pt" officeooo:rsid="00260aa0" officeooo:paragraph-rsid="00260aa0" style:font-size-asian="7pt" style:font-size-complex="7pt"/>
    </style:style>
    <style:style style:name="P54" style:family="paragraph" style:parent-style-name="Conteúdo_20_de_20_tabela">
      <style:paragraph-properties fo:text-align="center" style:justify-single-word="false" style:snap-to-layout-grid="false"/>
      <style:text-properties style:font-name="Calibri" fo:font-size="7pt" style:font-size-asian="7pt" style:font-size-complex="7pt"/>
    </style:style>
    <style:style style:name="P55" style:family="paragraph" style:parent-style-name="Standard">
      <style:text-properties style:font-name="Calibri" officeooo:rsid="002a9b53" officeooo:paragraph-rsid="002a9b53"/>
    </style:style>
    <style:style style:name="P56" style:family="paragraph" style:parent-style-name="Standard">
      <style:text-properties style:font-name="Calibri" officeooo:rsid="002a9b53" officeooo:paragraph-rsid="002a9b53" fo:background-color="#ffff00"/>
    </style:style>
    <style:style style:name="P57" style:family="paragraph" style:parent-style-name="Standard">
      <style:text-properties style:font-name="Calibri" officeooo:rsid="00084f97" officeooo:paragraph-rsid="00297141" fo:background-color="transparent"/>
    </style:style>
    <style:style style:name="P58" style:family="paragraph" style:parent-style-name="Standard">
      <style:text-properties style:font-name="Calibri" officeooo:rsid="00084f97" officeooo:paragraph-rsid="00207508" fo:background-color="transparent"/>
    </style:style>
    <style:style style:name="P59" style:family="paragraph" style:parent-style-name="Standard">
      <style:paragraph-properties style:line-height-at-least="0.176cm" fo:text-align="center" style:justify-single-word="false"/>
    </style:style>
    <style:style style:name="P60" style:family="paragraph" style:parent-style-name="Standard">
      <style:paragraph-properties style:line-height-at-least="0.176cm" fo:text-align="center" style:justify-single-word="false"/>
      <style:text-properties officeooo:paragraph-rsid="001be660"/>
    </style:style>
    <style:style style:name="P61" style:family="paragraph" style:parent-style-name="Standard">
      <style:paragraph-properties style:line-height-at-least="0.176cm" fo:text-align="end" style:justify-single-word="false"/>
    </style:style>
    <style:style style:name="P62" style:family="paragraph" style:parent-style-name="Header">
      <style:paragraph-properties style:snap-to-layout-grid="false">
        <style:tab-stops/>
      </style:paragraph-properties>
    </style:style>
    <style:style style:name="P63" style:family="paragraph" style:parent-style-name="Header">
      <style:paragraph-properties fo:break-before="page" style:snap-to-layout-grid="false">
        <style:tab-stops/>
      </style:paragraph-properties>
    </style:style>
    <style:style style:name="P64" style:family="paragraph" style:parent-style-name="Header">
      <style:paragraph-properties fo:text-align="justify" style:justify-single-word="false" style:snap-to-layout-grid="false">
        <style:tab-stops/>
      </style:paragraph-properties>
    </style:style>
    <style:style style:name="P65" style:family="paragraph" style:parent-style-name="Header">
      <style:paragraph-properties fo:text-align="justify" style:justify-single-word="false" style:snap-to-layout-grid="false"/>
    </style:style>
    <style:style style:name="P66" style:family="paragraph" style:parent-style-name="Standard">
      <style:paragraph-properties fo:text-align="justify" style:justify-single-word="false" style:snap-to-layout-grid="false"/>
    </style:style>
    <style:style style:name="P67" style:family="paragraph" style:parent-style-name="Conteúdo_20_de_20_tabela">
      <style:paragraph-properties fo:text-align="justify" style:justify-single-word="false" style:snap-to-layout-grid="false"/>
    </style:style>
    <style:style style:name="P68" style:family="paragraph" style:parent-style-name="Standard">
      <style:paragraph-properties fo:text-align="justify" style:justify-single-word="false" text:number-lines="false" text:line-number="0" style:snap-to-layout-grid="false"/>
    </style:style>
    <style:style style:name="P69" style:family="paragraph" style:parent-style-name="Standard">
      <style:paragraph-properties fo:text-align="justify" style:justify-single-word="false"/>
    </style:style>
    <style:style style:name="P70" style:family="paragraph" style:parent-style-name="Standard">
      <style:paragraph-properties fo:text-align="justify" style:justify-single-word="false"/>
      <style:text-properties officeooo:paragraph-rsid="00220ac4"/>
    </style:style>
    <style:style style:name="P71" style:family="paragraph" style:parent-style-name="Standard">
      <style:paragraph-properties fo:text-align="justify" style:justify-single-word="false"/>
      <style:text-properties officeooo:paragraph-rsid="00260aa0"/>
    </style:style>
    <style:style style:name="P7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e4c38"/>
    </style:style>
    <style:style style:name="P73" style:family="paragraph" style:parent-style-name="Frame_20_contents">
      <style:paragraph-properties fo:text-align="justify" style:justify-single-word="false"/>
    </style:style>
    <style:style style:name="P74" style:family="paragraph" style:parent-style-name="Conteúdo_20_de_20_tabela">
      <style:paragraph-properties fo:text-align="justify" style:justify-single-word="false"/>
    </style:style>
    <style:style style:name="P75" style:family="paragraph" style:parent-style-name="Standard">
      <style:paragraph-properties fo:text-align="justify" style:justify-single-word="false" fo:break-before="page"/>
    </style:style>
    <style:style style:name="P76" style:family="paragraph" style:parent-style-name="Standard">
      <style:paragraph-properties fo:margin-left="-0.009cm" fo:margin-right="0cm" fo:text-align="justify" style:justify-single-word="false" fo:text-indent="-0.041cm" style:auto-text-indent="false"/>
    </style:style>
    <style:style style:name="P77" style:family="paragraph" style:parent-style-name="Standard">
      <style:paragraph-properties fo:margin-left="-0.018cm" fo:margin-right="0cm" fo:text-align="justify" style:justify-single-word="false" fo:text-indent="-0.037cm" style:auto-text-indent="false"/>
    </style:style>
    <style:style style:name="P78" style:family="paragraph" style:parent-style-name="Standard">
      <style:paragraph-properties fo:text-align="justify" style:justify-single-word="false"/>
      <style:text-properties fo:text-transform="uppercase" style:font-name="Calibri" fo:font-weight="bold" style:font-weight-asian="bold" style:font-name-complex="Calibri" style:font-weight-complex="bold"/>
    </style:style>
    <style:style style:name="P79" style:family="paragraph" style:parent-style-name="Standard">
      <style:paragraph-properties fo:text-align="end" style:justify-single-word="false"/>
    </style:style>
    <style:style style:name="P80" style:family="paragraph" style:parent-style-name="Standard">
      <style:text-properties officeooo:rsid="0021d5cc" officeooo:paragraph-rsid="0021d5cc"/>
    </style:style>
    <style:style style:name="P81" style:family="paragraph" style:parent-style-name="Standard">
      <style:text-properties officeooo:paragraph-rsid="00260aa0"/>
    </style:style>
    <style:style style:name="P82" style:family="paragraph" style:parent-style-name="Text_20_body">
      <style:paragraph-properties fo:margin-top="0cm" fo:margin-bottom="0cm" style:contextual-spacing="false"/>
    </style:style>
    <style:style style:name="P83" style:family="paragraph" style:parent-style-name="Text_20_body">
      <style:paragraph-properties fo:margin-top="0cm" fo:margin-bottom="0cm" style:contextual-spacing="false"/>
      <style:text-properties officeooo:paragraph-rsid="00283340"/>
    </style:style>
    <style:style style:name="P84" style:family="paragraph" style:parent-style-name="Conteúdo_20_de_20_tabela">
      <style:paragraph-properties style:snap-to-layout-grid="false"/>
    </style:style>
    <style:style style:name="P85" style:family="paragraph" style:parent-style-name="Conteúdo_20_de_20_tabela">
      <style:paragraph-properties style:snap-to-layout-grid="false"/>
      <style:text-properties officeooo:paragraph-rsid="001e478b"/>
    </style:style>
    <style:style style:name="P86" style:family="paragraph" style:parent-style-name="Conteúdo_20_de_20_tabela">
      <style:paragraph-properties style:snap-to-layout-grid="false"/>
      <style:text-properties officeooo:paragraph-rsid="00260aa0"/>
    </style:style>
    <style:style style:name="P87" style:family="paragraph" style:parent-style-name="Conteúdo_20_de_20_tabela">
      <style:paragraph-properties style:snap-to-layout-grid="false"/>
      <style:text-properties fo:color="#000000" loext:opacity="100%" style:font-name="Calibri" fo:font-weight="bold" style:font-name-asian="Calibri" style:font-weight-asian="bold" style:font-name-complex="Calibri" style:font-weight-complex="bold"/>
    </style:style>
    <style:style style:name="P88" style:family="paragraph" style:parent-style-name="Conteúdo_20_de_20_tabela">
      <style:paragraph-properties fo:text-align="center" style:justify-single-word="false" style:snap-to-layout-grid="false"/>
      <style:text-properties style:use-window-font-color="true" loext:opacity="0%" style:font-name="Calibri" fo:font-size="7pt" fo:language="pt" fo:country="BR" officeooo:rsid="0024b1cd" officeooo:paragraph-rsid="0024b1cd" style:letter-kerning="true" style:font-name-asian="SimSun2" style:font-size-asian="7pt" style:language-asian="zh" style:country-asian="CN" style:font-name-complex="Calibri" style:font-size-complex="7pt" style:language-complex="hi" style:country-complex="IN"/>
    </style:style>
    <style:style style:name="P89" style:family="paragraph" style:parent-style-name="Text_20_body">
      <style:text-properties officeooo:paragraph-rsid="0021d5cc"/>
    </style:style>
    <style:style style:name="P90" style:family="paragraph" style:parent-style-name="Standard">
      <style:paragraph-properties fo:text-align="justify" style:justify-single-word="false"/>
      <style:text-properties style:text-line-through-style="solid" style:text-line-through-type="single" style:font-name="Calibri" fo:font-size="12pt" fo:font-weight="bold" style:font-size-asian="12pt" style:font-weight-asian="bold" style:font-name-complex="Calibri" style:font-size-complex="12pt" style:font-weight-complex="bold"/>
    </style:style>
    <style:style style:name="P91" style:family="paragraph" style:parent-style-name="Table_20_Contents">
      <style:text-properties officeooo:paragraph-rsid="00297141"/>
    </style:style>
    <style:style style:name="P92" style:family="paragraph" style:parent-style-name="Standard" style:master-page-name="Standard">
      <style:paragraph-properties fo:text-align="center" style:justify-single-word="false" style:page-number="auto"/>
      <style:text-properties style:font-name="Calibri" style:font-name-complex="Calibri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officeooo:rsid="00207508" style:font-size-asian="11pt" style:font-name-complex="Calibri" style:font-size-complex="11pt"/>
    </style:style>
    <style:style style:name="T3" style:family="text">
      <style:text-properties style:font-name="Calibri" fo:font-size="11pt" style:font-name-asian="Calibri" style:font-size-asian="11pt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7" style:family="text">
      <style:text-properties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T8" style:family="text">
      <style:text-properties style:font-name="Calibri" fo:font-size="9pt" style:font-size-asian="9pt" style:font-name-complex="Calibri" style:font-size-complex="9pt"/>
    </style:style>
    <style:style style:name="T9" style:family="text">
      <style:text-properties style:font-name="Calibri" fo:font-size="9pt" officeooo:rsid="001be660" style:font-size-asian="9pt" style:font-name-complex="Calibri" style:font-size-complex="9pt"/>
    </style:style>
    <style:style style:name="T10" style:family="text">
      <style:text-properties style:font-name="Calibri" fo:font-size="9pt" style:font-size-asian="9pt" style:font-name-complex="Calibri" style:font-size-complex="9pt" style:font-weight-complex="bold"/>
    </style:style>
    <style:style style:name="T11" style:family="text">
      <style:text-properties style:font-name="Calibri" fo:font-size="9pt" style:font-name-asian="Calibri" style:font-size-asian="9pt" style:font-name-complex="Calibri" style:font-size-complex="9pt"/>
    </style:style>
    <style:style style:name="T12" style:family="text">
      <style:text-properties style:font-name="Calibri" fo:font-size="9pt" style:font-name-asian="Calibri" style:font-size-asian="9pt" style:font-name-complex="Calibri" style:font-size-complex="9pt" style:font-weight-complex="bold"/>
    </style:style>
    <style:style style:name="T13" style:family="text">
      <style:text-properties style:font-name="Calibri" fo:font-size="9pt" style:text-underline-style="none" style:font-name-asian="Calibri" style:font-size-asian="9pt" style:font-name-complex="Calibri" style:font-size-complex="9pt"/>
    </style:style>
    <style:style style:name="T14" style:family="text">
      <style:text-properties style:font-name="Calibri" fo:font-size="9pt" style:text-underline-style="none" style:font-size-asian="9pt" style:font-name-complex="Calibri" style:font-size-complex="9pt"/>
    </style:style>
    <style:style style:name="T15" style:family="text">
      <style:text-properties style:font-name="Calibri" fo:font-size="9pt" style:text-underline-style="solid" style:text-underline-width="auto" style:text-underline-color="font-color" style:font-name-asian="Calibri" style:font-size-asian="9pt" style:font-name-complex="Calibri" style:font-size-complex="9pt" style:font-weight-complex="bold"/>
    </style:style>
    <style:style style:name="T16" style:family="text">
      <style:text-properties style:font-name="Calibri" fo:font-size="9pt" style:text-underline-style="solid" style:text-underline-width="auto" style:text-underline-color="font-color" style:font-size-asian="9pt" style:font-name-complex="Calibri" style:font-size-complex="9pt" style:font-weight-complex="bold"/>
    </style:style>
    <style:style style:name="T17" style:family="text"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18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19" style:family="text">
      <style:text-properties style:font-name="Calibri" style:font-name-complex="Calibri"/>
    </style:style>
    <style:style style:name="T20" style:family="text">
      <style:text-properties style:font-name="Calibri" style:font-name-complex="Calibri" style:font-weight-complex="bold"/>
    </style:style>
    <style:style style:name="T21" style:family="text">
      <style:text-properties style:font-name="Calibri" officeooo:rsid="0021d5cc" style:font-name-complex="Calibri"/>
    </style:style>
    <style:style style:name="T22" style:family="text">
      <style:text-properties style:font-name="Calibri" fo:font-size="10pt" style:font-name-asian="Calibri" style:font-size-asian="10pt" style:font-name-complex="Calibri" style:font-size-complex="10pt"/>
    </style:style>
    <style:style style:name="T23" style:family="text">
      <style:text-properties style:font-name="Calibri" fo:font-size="10pt" style:font-name-asian="Calibri" style:font-size-asian="10pt" style:font-name-complex="Calibri" style:font-size-complex="10pt" style:font-weight-complex="bold"/>
    </style:style>
    <style:style style:name="T24" style:family="text">
      <style:text-properties style:font-name="Calibri" fo:font-size="10pt" style:font-size-asian="10pt" style:font-name-complex="Calibri" style:font-size-complex="10pt"/>
    </style:style>
    <style:style style:name="T25" style:family="text">
      <style:text-properties style:font-name="Calibri" fo:font-size="10pt" style:font-size-asian="10pt" style:font-name-complex="Calibri" style:font-size-complex="10pt" style:font-weight-complex="bold"/>
    </style:style>
    <style:style style:name="T26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27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28" style:family="text">
      <style:text-properties style:font-name="Calibri" fo:font-size="10pt" fo:background-color="transparent" loext:char-shading-value="0" style:font-size-asian="10pt" style:font-name-complex="Calibri" style:font-size-complex="10pt"/>
    </style:style>
    <style:style style:name="T29" style:family="text">
      <style:text-properties style:font-name="Calibri" style:font-name-asian="Calibri" style:font-name-complex="Calibri"/>
    </style:style>
    <style:style style:name="T30" style:family="text">
      <style:text-properties style:font-name="Calibri" style:font-name-asian="Calibri" style:font-name-complex="Calibri" style:font-weight-complex="bold"/>
    </style:style>
    <style:style style:name="T31" style:family="text">
      <style:text-properties style:font-name="Calibri" officeooo:rsid="001e478b" style:font-name-asian="Calibri" style:font-name-complex="Calibri"/>
    </style:style>
    <style:style style:name="T32" style:family="text">
      <style:text-properties style:font-name="Calibri" officeooo:rsid="00207508" style:font-name-asian="Calibri" style:font-name-complex="Calibri"/>
    </style:style>
    <style:style style:name="T33" style:family="text">
      <style:text-properties style:font-name="Calibri" officeooo:rsid="00220ac4" style:font-name-asian="Calibri" style:font-name-complex="Calibri"/>
    </style:style>
    <style:style style:name="T34" style:family="text">
      <style:text-properties style:font-name="Calibri" fo:font-weight="bold" style:font-weight-asian="bold" style:font-name-complex="Calibri"/>
    </style:style>
    <style:style style:name="T35" style:family="text">
      <style:text-properties style:font-name="Calibri" fo:font-weight="bold" style:font-weight-asian="bold" style:font-name-complex="Calibri" style:font-weight-complex="bold"/>
    </style:style>
    <style:style style:name="T36" style:family="text">
      <style:text-properties style:font-name="Calibri" fo:font-weight="bold" officeooo:rsid="0021d5cc" style:font-weight-asian="bold" style:font-name-complex="Calibri" style:font-weight-complex="bold"/>
    </style:style>
    <style:style style:name="T37" style:family="text">
      <style:text-properties style:font-name="Calibri" fo:font-weight="bold" officeooo:rsid="0021d5cc" style:font-weight-asian="bold" style:font-name-complex="Calibri"/>
    </style:style>
    <style:style style:name="T38" style:family="text">
      <style:text-properties style:font-name="Calibri" fo:font-weight="bold" style:font-weight-asian="bold" style:font-weight-complex="bold"/>
    </style:style>
    <style:style style:name="T39" style:family="text">
      <style:text-properties style:font-name="Calibri" fo:font-weight="bold" style:font-name-asian="Calibri" style:font-weight-asian="bold" style:font-name-complex="Calibri"/>
    </style:style>
    <style:style style:name="T40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41" style:family="text">
      <style:text-properties style:font-name="Calibri" fo:font-weight="bold" officeooo:rsid="001e478b" style:font-name-asian="Calibri" style:font-weight-asian="bold" style:font-name-complex="Calibri" style:font-weight-complex="bold"/>
    </style:style>
    <style:style style:name="T42" style:family="text">
      <style:text-properties style:font-name="Calibri" fo:font-weight="bold" officeooo:rsid="0021d5cc" style:font-name-asian="Calibri" style:font-weight-asian="bold" style:font-name-complex="Calibri" style:font-weight-complex="bold"/>
    </style:style>
    <style:style style:name="T43" style:family="text">
      <style:text-properties style:font-name="Calibri" fo:font-weight="bold" officeooo:rsid="00220ac4" style:font-name-asian="Calibri" style:font-weight-asian="bold" style:font-name-complex="Calibri"/>
    </style:style>
    <style:style style:name="T44" style:family="text">
      <style:text-properties style:font-name="Calibri" fo:font-weight="bold" fo:background-color="#ffff00" loext:char-shading-value="0" style:font-weight-asian="bold" style:font-name-complex="Calibri"/>
    </style:style>
    <style:style style:name="T45" style:family="text">
      <style:text-properties style:font-name="Calibri" fo:font-weight="bold" fo:background-color="#ffff00" loext:char-shading-value="0" style:font-weight-asian="bold" style:font-name-complex="Calibri" style:font-weight-complex="bold"/>
    </style:style>
    <style:style style:name="T46" style:family="text">
      <style:text-properties style:font-name="Calibri" fo:font-weight="bold" fo:background-color="#ffff00" loext:char-shading-value="0" style:font-name-asian="Calibri" style:font-weight-asian="bold" style:font-name-complex="Calibri"/>
    </style:style>
    <style:style style:name="T47" style:family="text">
      <style:text-properties style:font-name="Calibri" fo:font-weight="bold" fo:background-color="#ffff00" loext:char-shading-value="0" style:font-name-asian="Calibri" style:font-weight-asian="bold" style:font-name-complex="Calibri" style:font-weight-complex="bold"/>
    </style:style>
    <style:style style:name="T48" style:family="text">
      <style:text-properties style:font-name="Calibri" fo:font-weight="bold" style:font-name-asian="Times New Roman" style:language-asian="ar" style:country-asian="SA" style:font-weight-asian="bold" style:font-name-complex="Calibri" style:language-complex="ar" style:country-complex="SA" style:font-weight-complex="bold"/>
    </style:style>
    <style:style style:name="T49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50" style:family="text">
      <style:text-properties style:font-name="Calibri" fo:font-weight="bold" fo:background-color="#ffffff" loext:char-shading-value="0" style:font-weight-asian="bold" style:font-name-complex="Calibri" style:font-weight-complex="bold"/>
    </style:style>
    <style:style style:name="T51" style:family="text">
      <style:text-properties style:font-name="Calibri" fo:font-weight="bold" fo:background-color="#ffffff" loext:char-shading-value="0" style:font-name-asian="Calibri" style:font-weight-asian="bold" style:font-name-complex="Calibri" style:font-weight-complex="bold"/>
    </style:style>
    <style:style style:name="T52" style:family="text">
      <style:text-properties style:font-name="Calibri" fo:font-weight="bold" fo:background-color="transparent" loext:char-shading-value="0" style:font-weight-asian="bold" style:font-name-complex="Calibri"/>
    </style:style>
    <style:style style:name="T53" style:family="text">
      <style:text-properties style:font-name="Calibri" fo:font-weight="bold" fo:background-color="transparent" loext:char-shading-value="0" style:font-name-asian="Calibri" style:font-weight-asian="bold" style:font-name-complex="Calibri"/>
    </style:style>
    <style:style style:name="T54" style:family="text">
      <style:text-properties style:font-name="Calibri" fo:background-color="transparent" loext:char-shading-value="0" style:font-name-complex="Calibri"/>
    </style:style>
    <style:style style:name="T55" style:family="text">
      <style:text-properties style:font-name="Calibri" fo:background-color="transparent" loext:char-shading-value="0" style:font-name-asian="Calibri" style:font-name-complex="Calibri"/>
    </style:style>
    <style:style style:name="T56" style:family="text">
      <style:text-properties style:font-name="Calibri" fo:background-color="#ffff00" loext:char-shading-value="0" style:font-name-complex="Calibri"/>
    </style:style>
    <style:style style:name="T57" style:family="text">
      <style:text-properties style:font-name="Calibri" fo:background-color="#ffff00" loext:char-shading-value="0" style:font-name-asian="Calibri" style:font-name-complex="Calibri"/>
    </style:style>
    <style:style style:name="T58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59" style:family="text"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60" style:family="text">
      <style:text-properties style:font-name="Calibri" fo:background-color="#ffffff" loext:char-shading-value="0" style:font-name-asian="Calibri" style:font-name-complex="Calibri"/>
    </style:style>
    <style:style style:name="T61" style:family="text">
      <style:text-properties style:font-name="Calibri" fo:background-color="#ffffff" loext:char-shading-value="0" style:font-name-asian="Calibri" style:font-name-complex="Calibri" style:font-weight-complex="bold"/>
    </style:style>
    <style:style style:name="T62" style:family="text">
      <style:text-properties style:font-name="Calibri" fo:background-color="#ffffff" loext:char-shading-value="0" style:font-name-complex="Calibri"/>
    </style:style>
    <style:style style:name="T63" style:family="text">
      <style:text-properties style:font-name="Calibri" fo:background-color="#ffffff" loext:char-shading-value="0" style:font-name-complex="Calibri" style:font-weight-complex="bold"/>
    </style:style>
    <style:style style:name="T64" style:family="text">
      <style:text-properties style:font-name="Calibri" style:font-name-asian="Times New Roman" style:font-name-complex="Calibri"/>
    </style:style>
    <style:style style:name="T65" style:family="text">
      <style:text-properties style:font-name="Calibri" fo:font-size="12pt" style:font-size-asian="12pt" style:font-name-complex="Calibri" style:font-size-complex="12pt"/>
    </style:style>
    <style:style style:name="T66" style:family="text">
      <style:text-properties style:font-name="Calibri" fo:font-size="12pt" style:font-name-asian="Calibri" style:font-size-asian="12pt" style:font-name-complex="Calibri" style:font-size-complex="12pt"/>
    </style:style>
    <style:style style:name="T67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68" style:family="text">
      <style:text-properties style:font-name="Calibri" fo:font-weight="normal" officeooo:rsid="00207508" style:font-name-asian="Calibri" style:font-weight-asian="normal" style:font-name-complex="Calibri" style:font-weight-complex="normal"/>
    </style:style>
    <style:style style:name="T69" style:family="text">
      <style:text-properties style:font-name="Calibri" fo:font-weight="normal" style:font-weight-asian="normal" style:font-name-complex="Calibri" style:font-weight-complex="normal"/>
    </style:style>
    <style:style style:name="T70" style:family="text">
      <style:text-properties fo:font-size="10pt" style:font-size-asian="10pt" style:font-size-complex="10pt"/>
    </style:style>
    <style:style style:name="T71" style:family="text">
      <style:text-properties fo:font-size="10pt" fo:font-weight="normal" style:font-size-asian="10pt" style:font-weight-asian="normal" style:font-size-complex="10pt" style:font-weight-complex="normal"/>
    </style:style>
    <style:style style:name="T72" style:family="text">
      <style:text-properties fo:font-size="10pt" fo:font-weight="normal" officeooo:rsid="00084f97" style:font-size-asian="10pt" style:font-weight-asian="normal" style:font-size-complex="10pt" style:font-weight-complex="normal"/>
    </style:style>
    <style:style style:name="T73" style:family="text">
      <style:text-properties fo:text-transform="uppercase" style:font-name="Calibri" fo:font-weight="bold" style:font-weight-asian="bold" style:font-name-complex="Calibri"/>
    </style:style>
    <style:style style:name="T74" style:family="text">
      <style:text-properties fo:text-transform="uppercase" style:font-name="Calibri" fo:font-weight="bold" style:font-weight-asian="bold" style:font-name-complex="Calibri" style:font-weight-complex="bold"/>
    </style:style>
    <style:style style:name="T75" style:family="text">
      <style:text-properties fo:text-transform="uppercase" style:font-name="Calibri" fo:font-weight="bold" officeooo:rsid="0021d5cc" style:font-weight-asian="bold" style:font-name-complex="Calibri" style:font-weight-complex="bold"/>
    </style:style>
    <style:style style:name="T76" style:family="text">
      <style:text-properties fo:text-transform="uppercase" style:font-name="Calibri" fo:font-weight="bold" officeooo:rsid="00220ac4" style:font-weight-asian="bold" style:font-name-complex="Calibri" style:font-weight-complex="bold"/>
    </style:style>
    <style:style style:name="T77" style:family="text">
      <style:text-properties fo:text-transform="uppercase" style:font-name="Calibri" fo:font-weight="bold" officeooo:rsid="00207508" style:font-weight-asian="bold" style:font-name-complex="Calibri"/>
    </style:style>
    <style:style style:name="T78" style:family="text">
      <style:text-properties fo:text-transform="uppercase" style:font-name="Calibri" fo:font-weight="bold" style:font-name-asian="Calibri" style:font-weight-asian="bold" style:font-name-complex="Calibri"/>
    </style:style>
    <style:style style:name="T79" style:family="text">
      <style:text-properties fo:text-transform="uppercase" style:font-name="Calibri" fo:font-weight="bold" style:font-name-asian="Calibri" style:font-weight-asian="bold" style:font-name-complex="Calibri" style:font-weight-complex="bold"/>
    </style:style>
    <style:style style:name="T80" style:family="text">
      <style:text-properties fo:text-transform="uppercase" style:font-name="Calibri" fo:font-size="10pt" fo:font-weight="bold" style:font-size-asian="10pt" style:font-weight-asian="bold" style:font-name-complex="Calibri" style:font-size-complex="10pt" style:font-weight-complex="bold"/>
    </style:style>
    <style:style style:name="T81" style:family="text">
      <style:text-properties fo:text-transform="uppercase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82" style:family="text">
      <style:text-properties fo:text-transform="uppercase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83" style:family="text">
      <style:text-properties fo:text-transform="uppercase" style:font-name="Calibri" fo:font-size="10pt" style:font-size-asian="10pt" style:font-name-complex="Calibri" style:font-size-complex="10pt"/>
    </style:style>
    <style:style style:name="T84" style:family="text">
      <style:text-properties fo:text-transform="uppercase" fo:color="#000000" loext:opacity="100%" style:font-name="Calibri" fo:font-size="12pt" style:font-size-asian="12pt" style:font-name-complex="Calibri" style:font-size-complex="12pt" style:font-weight-complex="bold"/>
    </style:style>
    <style:style style:name="T85" style:family="text">
      <style:text-properties fo:text-transform="uppercase" fo:color="#000000" loext:opacity="100%" style:font-name="Calibri" fo:font-size="12pt" officeooo:rsid="0021d5cc" style:font-size-asian="12pt" style:font-name-complex="Calibri" style:font-size-complex="12pt" style:font-weight-complex="bold"/>
    </style:style>
    <style:style style:name="T86" style:family="text">
      <style:text-properties fo:text-transform="uppercase" style:use-window-font-color="true" loext:opacity="0%" style:font-name="Calibri" fo:font-size="12pt" fo:language="pt" fo:country="BR" fo:font-weight="bold" officeooo:rsid="0021d5cc" style:letter-kerning="true" style:font-name-asian="SimSun2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87" style:family="text">
      <style:text-properties fo:text-transform="uppercase" style:use-window-font-color="true" loext:opacity="0%" style:font-name="Calibri" fo:font-size="12pt" fo:language="pt" fo:country="BR" fo:font-weight="bold" officeooo:rsid="0021d5cc" style:letter-kerning="true" style:font-name-asian="Calibri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88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89" style:family="text">
      <style:text-properties fo:color="#000000" loext:opacity="100%" style:font-name="Calibri" fo:font-size="10pt" fo:background-color="transparent" loext:char-shading-value="0" style:font-size-asian="10pt" style:font-name-complex="Calibri" style:font-size-complex="10pt"/>
    </style:style>
    <style:style style:name="T90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91" style:family="text">
      <style:text-properties fo:color="#000000" loext:opacity="100%" style:font-name="Calibri" fo:font-size="11pt" fo:font-weight="normal" style:font-size-asian="11pt" style:font-weight-asian="normal" style:font-name-complex="Calibri" style:font-weight-complex="normal"/>
    </style:style>
    <style:style style:name="T92" style:family="text">
      <style:text-properties fo:color="#000000" loext:opacity="100%" style:font-name="Calibri" fo:font-size="9pt" style:font-size-asian="9pt" style:font-name-complex="Calibri" style:font-size-complex="9pt"/>
    </style:style>
    <style:style style:name="T93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94" style:family="text">
      <style:text-properties fo:color="#000000" loext:opacity="100%" style:font-name="Calibri" fo:font-weight="bold" style:font-name-asian="Calibri" style:font-weight-asian="bold" style:font-name-complex="Calibri" style:font-weight-complex="bold"/>
    </style:style>
    <style:style style:name="T95" style:family="text">
      <style:text-properties fo:color="#000000" loext:opacity="100%" style:font-name="Calibri" style:font-name-complex="Calibri"/>
    </style:style>
    <style:style style:name="T96" style:family="text">
      <style:text-properties fo:color="#000000" loext:opacity="100%" style:font-name="Calibri" officeooo:rsid="00220ac4" style:font-name-complex="Calibri"/>
    </style:style>
    <style:style style:name="T97" style:family="text">
      <style:text-properties fo:color="#000000" loext:opacity="100%"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T98" style:family="text">
      <style:text-properties fo:color="#000000" loext:opacity="100%"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99" style:family="text">
      <style:text-properties fo:color="#000000" loext:opacity="100%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T100" style:family="text">
      <style:text-properties fo:color="#000000" loext:opacity="100%" style:font-name="Calibri" fo:font-size="12pt" style:font-size-asian="12pt" style:font-name-complex="Calibri" style:font-size-complex="12pt"/>
    </style:style>
    <style:style style:name="T101" style:family="text">
      <style:text-properties fo:color="#000000" loext:opacity="100%" style:font-name="Calibri" fo:font-size="12pt" officeooo:rsid="0021d5cc" style:font-size-asian="12pt" style:font-name-complex="Calibri" style:font-size-complex="12pt"/>
    </style:style>
    <style:style style:name="T102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103" style:family="text">
      <style:text-properties fo:color="#000000" loext:opacity="100%" style:font-name="Calibri" fo:font-size="12pt" fo:language="pt" fo:country="BR" officeooo:rsid="00220ac4" style:letter-kerning="true" style:font-name-asian="Calibri" style:font-size-asian="12pt" style:language-asian="zh" style:country-asian="CN" style:font-name-complex="Calibri" style:font-size-complex="12pt" style:language-complex="hi" style:country-complex="IN"/>
    </style:style>
    <style:style style:name="T104" style:family="text">
      <style:text-properties fo:color="#000000" loext:opacity="100%" style:font-name="Calibri" fo:font-size="12pt" fo:language="none" fo:country="none" style:text-underline-style="solid" style:text-underline-width="auto" style:text-underline-color="font-color" fo:font-weight="bold" officeooo:rsid="00283340" style:letter-kerning="true" style:font-name-asian="SimSun2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05" style:family="text">
      <style:text-properties fo:color="#000000" loext:opacity="100%" style:font-name="Calibri" style:font-name-asian="Calibri" style:font-name-complex="Calibri"/>
    </style:style>
    <style:style style:name="T106" style:family="text">
      <style:text-properties fo:color="#000000" loext:opacity="100%" style:text-line-through-style="none" style:text-line-through-type="none" style:font-name="Calibri" fo:font-size="9pt" style:text-underline-style="none" style:font-size-asian="9pt" style:font-name-complex="Calibri" style:font-size-complex="9pt"/>
    </style:style>
    <style:style style:name="T107" style:family="text">
      <style:text-properties fo:color="#000000" loext:opacity="100%" style:text-line-through-style="none" style:text-line-through-type="none" style:font-name="Calibri" fo:font-size="9pt" style:text-underline-style="none" fo:background-color="#ffff00" loext:char-shading-value="0" style:font-size-asian="9pt" style:font-name-complex="Calibri" style:font-size-complex="9pt"/>
    </style:style>
    <style:style style:name="T108" style:family="text">
      <style:text-properties fo:color="#000000" loext:opacity="100%" style:text-line-through-style="none" style:text-line-through-type="none" style:font-name="Calibri" fo:font-size="9pt" style:text-underline-style="none" fo:font-weight="bold" style:font-size-asian="9pt" style:font-weight-asian="bold" style:font-name-complex="Calibri" style:font-size-complex="9pt" style:font-weight-complex="bold"/>
    </style:style>
    <style:style style:name="T109" style:family="text">
      <style:text-properties fo:color="#000000" loext:opacity="100%" style:font-name="Arial" fo:font-size="11pt" fo:font-weight="normal" officeooo:rsid="000a3c4d" style:font-name-asian="Calibri" style:font-size-asian="11pt" style:font-weight-asian="normal" style:font-name-complex="Arial" style:font-weight-complex="normal"/>
    </style:style>
    <style:style style:name="T110" style:family="text">
      <style:text-properties fo:color="#ff0000" loext:opacity="100%" style:font-name="Calibri" style:font-name-complex="Calibri"/>
    </style:style>
    <style:style style:name="T111" style:family="text">
      <style:text-properties fo:color="#ff0000" loext:opacity="100%" style:font-name="Calibri" fo:background-color="transparent" loext:char-shading-value="0" style:font-name-asian="Calibri" style:font-name-complex="Calibri"/>
    </style:style>
    <style:style style:name="T112" style:family="text">
      <style:text-properties fo:color="#ff0000" loext:opacity="100%" style:font-name="Calibri" fo:background-color="transparent" loext:char-shading-value="0" style:font-name-complex="Calibri"/>
    </style:style>
    <style:style style:name="T113" style:family="text">
      <style:text-properties fo:color="#ff0000" loext:opacity="100%" style:font-name="Calibri" style:font-name-asian="Calibri" style:font-name-complex="Calibri"/>
    </style:style>
    <style:style style:name="T114" style:family="text">
      <style:text-properties style:use-window-font-color="true" loext:opacity="0%" style:font-name="Calibri" fo:font-size="12pt" fo:language="none" fo:country="none" fo:font-weight="normal" officeooo:rsid="00207508" style:letter-kerning="true" style:font-name-asian="SimSun2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115" style:family="text">
      <style:text-properties style:use-window-font-color="true" loext:opacity="0%" style:font-name="Calibri" fo:font-size="12pt" fo:language="pt" fo:country="BR" officeooo:rsid="0021d5cc" style:letter-kerning="true" style:font-name-asian="SimSun2" style:font-size-asian="12pt" style:language-asian="zh" style:country-asian="CN" style:font-name-complex="Calibri" style:font-size-complex="12pt" style:language-complex="hi" style:country-complex="IN"/>
    </style:style>
    <style:style style:name="T116" style:family="text">
      <style:text-properties style:use-window-font-color="true" loext:opacity="0%" style:font-name="Calibri" fo:font-size="12pt" fo:language="pt" fo:country="BR" officeooo:rsid="00220ac4" style:letter-kerning="true" style:font-name-asian="SimSun2" style:font-size-asian="12pt" style:language-asian="zh" style:country-asian="CN" style:font-name-complex="Calibri" style:font-size-complex="12pt" style:language-complex="hi" style:country-complex="IN"/>
    </style:style>
    <style:style style:name="T117" style:family="text">
      <style:text-properties style:use-window-font-color="true" loext:opacity="0%" style:font-name="Calibri" fo:font-size="12pt" fo:language="pt" fo:country="BR" fo:font-weight="bold" officeooo:rsid="0021d5cc" style:letter-kerning="true" style:font-name-asian="SimSun2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18" style:family="text">
      <style:text-properties style:use-window-font-color="true" loext:opacity="0%" style:font-name="Calibri" fo:font-size="12pt" fo:language="pt" fo:country="BR" fo:font-weight="bold" officeooo:rsid="0024b1cd" style:letter-kerning="true" style:font-name-asian="SimSun2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19" style:family="text">
      <style:text-properties style:use-window-font-color="true" loext:opacity="0%" style:font-name="Calibri" fo:font-size="12pt" fo:language="pt" fo:country="BR" fo:font-weight="bold" officeooo:rsid="0021d5cc" style:letter-kerning="true" style:font-name-asian="Calibri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120" style:family="text">
      <style:text-properties style:use-window-font-color="true" loext:opacity="0%" style:font-name="Calibri" fo:font-size="12pt" fo:language="pt" fo:country="BR" fo:font-weight="bold" officeooo:rsid="00220ac4" style:letter-kerning="true" style:font-name-asian="Calibri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21" style:family="text">
      <style:text-properties style:use-window-font-color="true" loext:opacity="0%" fo:font-size="12pt" fo:language="pt" fo:country="BR" officeooo:rsid="00220ac4" style:letter-kerning="true" style:font-name-asian="SimSun2" style:font-size-asian="12pt" style:language-asian="zh" style:country-asian="CN" style:font-size-complex="12pt" style:language-complex="hi" style:country-complex="IN"/>
    </style:style>
    <style:style style:name="T122" style:family="text">
      <style:text-properties fo:font-weight="bold" style:font-weight-asian="bold" style:font-name-complex="Calibri"/>
    </style:style>
    <style:style style:name="T123" style:family="text">
      <style:text-properties fo:font-weight="bold" style:font-name-asian="Calibri" style:font-weight-asian="bold" style:font-name-complex="Calibri"/>
    </style:style>
    <style:style style:name="T124" style:family="text">
      <style:text-properties officeooo:rsid="00084f97"/>
    </style:style>
    <style:style style:name="T125" style:family="text">
      <style:text-properties officeooo:rsid="0021d5cc"/>
    </style:style>
    <style:style style:name="T126" style:family="text">
      <style:text-properties officeooo:rsid="0024b1cd" style:font-name-complex="Calibri"/>
    </style:style>
    <style:style style:name="T127" style:family="text">
      <style:text-properties officeooo:rsid="0024b1cd" style:font-name-asian="Calibri" style:font-name-complex="Calibri"/>
    </style:style>
    <style:style style:name="T128" style:family="text">
      <style:text-properties officeooo:rsid="00297141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="0.049cm" fo:border="0.99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/>
      <text:p text:style-name="P3"><text:span text:style-name="T4">FORMULÁRIO</text:span><text:span text:style-name="T5"> </text:span><text:span text:style-name="T4">PARA</text:span><text:span text:style-name="T5"> </text:span><text:span text:style-name="T4">APRESENTAÇÃO</text:span><text:span text:style-name="T5"> </text:span><text:span text:style-name="T4">DE</text:span><text:span text:style-name="T5"> </text:span><text:span text:style-name="T4">PROPOSTAS</text:span><text:span text:style-name="T5"> </text:span><text:span text:style-name="T4">DE</text:span><text:span text:style-name="T5"> </text:span><text:span text:style-name="T4">PROGRAMAS</text:span><text:span text:style-name="T5"> </text:span><text:span text:style-name="T4">DE</text:span><text:span text:style-name="T5"> </text:span><text:span text:style-name="T4">PÓS-GRADUAÇÃO</text:span><text:span text:style-name="T5"> </text:span><text:span text:style-name="T6">STRICTO</text:span><text:span text:style-name="T7"> </text:span><text:span text:style-name="T6">SENSU</text:span></text:p>
      <text:p text:style-name="P31"/>
      <text:p text:style-name="P79"/>
      <text:p text:style-name="P64"><text:span text:style-name="T77">1</text:span><text:span text:style-name="T73">.</text:span><text:span text:style-name="T78"> </text:span><text:span text:style-name="T73">DADOS</text:span><text:span text:style-name="T78"> </text:span><text:span text:style-name="T73">DE</text:span><text:span text:style-name="T78"> </text:span><text:span text:style-name="T73">IDENTIFICAÇÃO</text:span></text:p>
      <text:p text:style-name="P17"/>
      <text:p text:style-name="Header"><text:span text:style-name="T35">REITOR</text:span><text:span text:style-name="T19">:</text:span><text:span text:style-name="T29"> </text:span><text:span text:style-name="T32">Marcelo Recktenvald</text:span></text:p>
      <text:p text:style-name="P65"><text:span text:style-name="T34">CPF:</text:span><text:span text:style-name="T39"> </text:span></text:p>
      <text:p text:style-name="P65"><text:span text:style-name="T34">E-mail</text:span><text:span text:style-name="T39"> </text:span><text:span text:style-name="T34">Institucional:</text:span><text:span text:style-name="T39"> </text:span><text:span text:style-name="T114">marcelo.recktenvald</text:span><text:span text:style-name="T19">@uffs.edu.br</text:span></text:p>
      <text:p text:style-name="P66"><text:span text:style-name="T34">Telefone</text:span><text:span text:style-name="T39"> </text:span><text:span text:style-name="T34">Institucional:</text:span><text:span text:style-name="T39"> </text:span><text:span text:style-name="T19">(49)</text:span><text:span text:style-name="T39"> </text:span><text:span text:style-name="T19">2049</text:span><text:span text:style-name="T29"> </text:span><text:span text:style-name="T19">1402</text:span></text:p>
      <text:p text:style-name="P17"/>
      <text:p text:style-name="P65"><text:span text:style-name="T35">PRÓ-REITOR</text:span><text:span text:style-name="T40"> </text:span><text:span text:style-name="T35">DE</text:span><text:span text:style-name="T40"> </text:span><text:span text:style-name="T35">PESQUISA</text:span><text:span text:style-name="T40"> </text:span><text:span text:style-name="T35">E</text:span><text:span text:style-name="T40"> </text:span><text:span text:style-name="T35">PÓS-GRADUAÇÃO:</text:span><text:span text:style-name="T40"> </text:span><text:span text:style-name="T68">Clevison Luiz Giacobbo</text:span></text:p>
      <text:p text:style-name="P65"><text:span text:style-name="T35">CPF:</text:span><text:span text:style-name="T40"> </text:span></text:p>
      <text:p text:style-name="P65"><text:span text:style-name="T35">E-mail</text:span><text:span text:style-name="T40"> </text:span><text:span text:style-name="T35">Institucional:</text:span><text:span text:style-name="T40"> </text:span><text:span text:style-name="T114">clevison.giacobbo</text:span><text:span text:style-name="T19">@uffs.edu.br</text:span></text:p>
      <text:p text:style-name="P65"><text:span text:style-name="T35">Telefone</text:span><text:span text:style-name="T40"> </text:span><text:span text:style-name="T35">Institucional:</text:span><text:span text:style-name="T40"> </text:span><text:span text:style-name="T19">(49)</text:span><text:span text:style-name="T29"> </text:span><text:span text:style-name="T19">2049</text:span><text:span text:style-name="T29"> </text:span><text:span text:style-name="T19">3103</text:span></text:p>
      <text:p text:style-name="P16"/>
      <text:p text:style-name="P64"><text:span text:style-name="T34">COORDENADOR</text:span><text:span text:style-name="T39"> </text:span><text:span text:style-name="T34">DO</text:span><text:span text:style-name="T39"> </text:span><text:span text:style-name="T34">PROGRAMA:</text:span><text:span text:style-name="T39"> </text:span></text:p>
      <text:p text:style-name="P64"><text:span text:style-name="T35">CPF:</text:span><text:span text:style-name="T40"> </text:span></text:p>
      <text:p text:style-name="P64"><text:span text:style-name="T35">E-mail</text:span><text:span text:style-name="T40"> </text:span><text:span text:style-name="T35">Institucional:</text:span><text:span text:style-name="T40"> </text:span></text:p>
      <text:p text:style-name="P64"><text:span text:style-name="T35">Telefone:</text:span><text:span text:style-name="T40"> </text:span></text:p>
      <text:p text:style-name="P11"/>
      <text:p text:style-name="P64"><text:span text:style-name="T35">COORDENADOR</text:span><text:span text:style-name="T40"> </text:span><text:span text:style-name="T35">ADJUNTO:</text:span><text:span text:style-name="T40"> </text:span></text:p>
      <text:p text:style-name="P64"><text:span text:style-name="T35">CPF:</text:span><text:span text:style-name="T40"> </text:span></text:p>
      <text:p text:style-name="P64"><text:span text:style-name="T35">E-mail</text:span><text:span text:style-name="T40"> </text:span><text:span text:style-name="T35">Institucional:</text:span><text:span text:style-name="T40"> </text:span></text:p>
      <text:p text:style-name="P64"><text:span text:style-name="T35">Telefone:</text:span></text:p>
      <text:p text:style-name="P11"/>
      <text:p text:style-name="P11"/>
      <text:p text:style-name="P62"><text:span text:style-name="T35">NOME</text:span><text:span text:style-name="T40"> </text:span><text:span text:style-name="T35">DO</text:span><text:span text:style-name="T40"> </text:span><text:span text:style-name="T35">PROGRAMA:</text:span><text:span text:style-name="T40"> </text:span></text:p>
      <text:p text:style-name="P62"><text:span text:style-name="T35">CAMPUS</text:span><text:span text:style-name="T40"> </text:span><text:span text:style-name="T35">SEDE:</text:span></text:p>
      <text:p text:style-name="P62"><text:span text:style-name="T35">NÍVEL:</text:span><text:span text:style-name="T40"> </text:span><text:span text:style-name="T35"><text:tab/>(</text:span><text:span text:style-name="T40"> <text:s text:c="3"/></text:span><text:span text:style-name="T35">)</text:span><text:span text:style-name="T40"> </text:span><text:span text:style-name="T35">Mestrado</text:span><text:span text:style-name="T40"> </text:span><text:span text:style-name="T35">Profissional</text:span><text:span text:style-name="T40"> <text:s text:c="7"/></text:span><text:span text:style-name="T35">(</text:span><text:span text:style-name="T40"> <text:s/></text:span><text:span text:style-name="T35">)</text:span><text:span text:style-name="T40"> </text:span><text:span text:style-name="T35">Mestrado</text:span><text:span text:style-name="T40"> </text:span><text:span text:style-name="T35">Acadêmico<text:tab/></text:span><text:span text:style-name="T40"> <text:s text:c="4"/></text:span><text:span text:style-name="T35">(</text:span><text:span text:style-name="T40"> <text:s text:c="3"/></text:span><text:span text:style-name="T35">)</text:span><text:span text:style-name="T40"> </text:span><text:span text:style-name="T35">Doutorado</text:span><text:span text:style-name="T40"> </text:span></text:p>
      <text:p text:style-name="P62"><text:span text:style-name="T34">ÁREA</text:span><text:span text:style-name="T39"> </text:span><text:span text:style-name="T34">DE</text:span><text:span text:style-name="T39"> </text:span><text:span text:style-name="T34">CONHECIMENTO:</text:span></text:p>
      <text:p text:style-name="P18">ÁREA DE AVALIAÇÃO:</text:p>
      <text:p text:style-name="P62"><text:span text:style-name="T34">LINHAS</text:span><text:span text:style-name="T39"> </text:span><text:span text:style-name="T34">DE</text:span><text:span text:style-name="T39"> </text:span><text:span text:style-name="T34">PESQUISA:</text:span></text:p>
      <text:p text:style-name="P18"/>
      <text:p text:style-name="P39">Município da Oferta da proposta</text:p>
      <text:p text:style-name="P39">UF:</text:p>
      <text:p text:style-name="P38">Município:</text:p>
      <text:p text:style-name="P63"><text:span text:style-name="T35">2.</text:span><text:span text:style-name="T40"> </text:span><text:span text:style-name="T74">Identificação</text:span><text:span text:style-name="T79"> </text:span><text:span text:style-name="T74">da</text:span><text:span text:style-name="T79"> </text:span><text:span text:style-name="T74">Proposta/Curso</text:span><text:span text:style-name="T19"><text:tab/><text:tab/><text:tab/><text:tab/><text:tab/><text:tab/></text:span></text:p>
      <text:p text:style-name="P22"/>
      <text:p text:style-name="P69"><text:span text:style-name="T19">2.1</text:span><text:span text:style-name="T29"> </text:span><text:span text:style-name="T19">Esta</text:span><text:span text:style-name="T29"> </text:span><text:span text:style-name="T19">proposta</text:span><text:span text:style-name="T29"> </text:span><text:span text:style-name="T19">corresponde</text:span><text:span text:style-name="T29"> </text:span><text:span text:style-name="T19">a</text:span><text:span text:style-name="T29"> </text:span><text:span text:style-name="T19">um</text:span><text:span text:style-name="T29"> </text:span><text:span text:style-name="T19">curso</text:span><text:span text:style-name="T29"> </text:span><text:span text:style-name="T19">novo</text:span><text:span text:style-name="T29"> </text:span><text:span text:style-name="T19">vinculado</text:span><text:span text:style-name="T29"> </text:span><text:span text:style-name="T19">a</text:span><text:span text:style-name="T29"> </text:span><text:span text:style-name="T19">programa</text:span><text:span text:style-name="T29"> </text:span><text:span text:style-name="T19">recomendado</text:span><text:span text:style-name="T29"> </text:span><text:span text:style-name="T19">pela</text:span><text:span text:style-name="T29"> </text:span><text:span text:style-name="T19">CAPES?</text:span><text:span text:style-name="T29"> </text:span><text:span text:style-name="T19">(</text:span><text:span text:style-name="T8">a</text:span><text:span text:style-name="T11"> </text:span><text:span text:style-name="T8">resposta</text:span><text:span text:style-name="T11"> </text:span><text:span text:style-name="T8">será</text:span><text:span text:style-name="T11"> </text:span><text:span text:style-name="T8">afirmativa</text:span><text:span text:style-name="T11"> </text:span><text:span text:style-name="T8">se</text:span><text:span text:style-name="T11"> </text:span><text:span text:style-name="T8">a</text:span><text:span text:style-name="T11"> </text:span><text:span text:style-name="T8">IES</text:span><text:span text:style-name="T11"> </text:span><text:span text:style-name="T8">já</text:span><text:span text:style-name="T11"> </text:span><text:span text:style-name="T8">possuir</text:span><text:span text:style-name="T11"> </text:span><text:span text:style-name="T8">curso</text:span><text:span text:style-name="T11"> </text:span><text:span text:style-name="T8">na</text:span><text:span text:style-name="T11"> </text:span><text:span text:style-name="T8">mesma</text:span><text:span text:style-name="T11"> </text:span><text:span text:style-name="T8">área</text:span><text:span text:style-name="T11"> </text:span><text:span text:style-name="T8">do</text:span><text:span text:style-name="T11"> </text:span><text:span text:style-name="T8">curso</text:span><text:span text:style-name="T11"> </text:span><text:span text:style-name="T8">a</text:span><text:span text:style-name="T11"> </text:span><text:span text:style-name="T8">ser</text:span><text:span text:style-name="T11"> </text:span><text:span text:style-name="T8">proposto.</text:span><text:span text:style-name="T11"> </text:span><text:span text:style-name="T8">Ex:</text:span><text:span text:style-name="T11"> </text:span><text:span text:style-name="T8">IES</text:span><text:span text:style-name="T11"> </text:span><text:span text:style-name="T8">já</text:span><text:span text:style-name="T11"> </text:span><text:span text:style-name="T8">possui</text:span><text:span text:style-name="T11"> </text:span><text:span text:style-name="T8">curso</text:span><text:span text:style-name="T11"> </text:span><text:span text:style-name="T8">de</text:span><text:span text:style-name="T11"> </text:span><text:span text:style-name="T8">mestrado</text:span><text:span text:style-name="T11"> </text:span><text:span text:style-name="T8">recomendado</text:span><text:span text:style-name="T11"> </text:span><text:span text:style-name="T8">pela</text:span><text:span text:style-name="T11"> </text:span><text:span text:style-name="T8">Capes</text:span><text:span text:style-name="T11"> </text:span><text:span text:style-name="T8">e</text:span><text:span text:style-name="T11"> </text:span><text:span text:style-name="T8">deseja</text:span><text:span text:style-name="T11"> </text:span><text:span text:style-name="T8">apresentar</text:span><text:span text:style-name="T11"> </text:span><text:span text:style-name="T8">proposta</text:span><text:span text:style-name="T11"> </text:span><text:span text:style-name="T8">de</text:span><text:span text:style-name="T11"> </text:span><text:span text:style-name="T8">doutorado</text:span><text:span text:style-name="T19">).</text:span></text:p>
      <text:p text:style-name="P69"><text:span text:style-name="T19">(</text:span><text:span text:style-name="T29"> <text:s text:c="4"/></text:span><text:span text:style-name="T19">)</text:span><text:span text:style-name="T29"> </text:span><text:span text:style-name="T19">sim<text:tab/><text:tab/><text:tab/>(</text:span><text:span text:style-name="T29"> <text:s/></text:span><text:span text:style-name="T19">)</text:span><text:span text:style-name="T29"> </text:span><text:span text:style-name="T19">não</text:span></text:p>
      <text:p text:style-name="P22"/>
      <text:p text:style-name="P69"><text:span text:style-name="T19">2.2</text:span><text:span text:style-name="T29"> </text:span><text:span text:style-name="T19">Em</text:span><text:span text:style-name="T29"> </text:span><text:span text:style-name="T19">caso</text:span><text:span text:style-name="T29"> </text:span><text:span text:style-name="T19">afirmativo,</text:span><text:span text:style-name="T29"> </text:span><text:span text:style-name="T19">informe</text:span><text:span text:style-name="T29"> </text:span><text:span text:style-name="T19">o</text:span><text:span text:style-name="T29"> </text:span><text:span text:style-name="T19">nome</text:span><text:span text:style-name="T29"> </text:span><text:span text:style-name="T19">do</text:span><text:span text:style-name="T29"> </text:span>programa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4"/>
          </table:table-cell>
        </table:table-row>
      </table:table>
      <text:p text:style-name="P69"/>
      <text:p text:style-name="P69"><text:span text:style-name="T19">2.3</text:span><text:span text:style-name="T29"> </text:span><text:span text:style-name="T19">Área</text:span><text:span text:style-name="T29"> </text:span><text:span text:style-name="T19">básica: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84"/>
          </table:table-cell>
        </table:table-row>
      </table:table>
      <text:p text:style-name="P69"/>
      <text:p text:style-name="P69"><text:span text:style-name="T19">2.4</text:span><text:span text:style-name="T29"> </text:span><text:span text:style-name="T19">Área</text:span><text:span text:style-name="T29"> </text:span><text:span text:style-name="T19">de</text:span><text:span text:style-name="T29"> </text:span><text:span text:style-name="T19">avaliação: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4"><text:s/></text:p>
          </table:table-cell>
        </table:table-row>
      </table:table>
      <text:p text:style-name="P69"/>
      <text:p text:style-name="P69"><text:span text:style-name="T19">2.5</text:span><text:span text:style-name="T29"> </text:span><text:span text:style-name="T19">Nível</text:span><text:span text:style-name="T29"> </text:span><text:span text:style-name="T19">do</text:span><text:span text:style-name="T29"> </text:span><text:span text:style-name="T19">curso</text:span><text:span text:style-name="T29"> </text:span><text:span text:style-name="T19">proposto:</text:span></text:p>
      <text:p text:style-name="P64"><text:span text:style-name="T19">(</text:span><text:span text:style-name="T29"> <text:s text:c="3"/></text:span><text:span text:style-name="T19">)</text:span><text:span text:style-name="T29"> </text:span><text:span text:style-name="T19">Mestrado</text:span><text:span text:style-name="T29"> </text:span><text:span text:style-name="T19">Profissional</text:span><text:span text:style-name="T29"> <text:s text:c="7"/></text:span><text:span text:style-name="T19">(</text:span><text:span text:style-name="T29"> <text:s text:c="2"/></text:span><text:span text:style-name="T19">)</text:span><text:span text:style-name="T29"> </text:span><text:span text:style-name="T19">Mestrado</text:span><text:span text:style-name="T29"> </text:span><text:span text:style-name="T19">Acadêmico<text:tab/></text:span><text:span text:style-name="T29"> <text:s text:c="4"/></text:span><text:span text:style-name="T19">(</text:span><text:span text:style-name="T29"> <text:s text:c="3"/></text:span><text:span text:style-name="T19">)</text:span><text:span text:style-name="T29"> </text:span><text:span text:style-name="T19">Doutorado</text:span></text:p>
      <text:p text:style-name="P21"/>
      <text:p text:style-name="P69"><text:span text:style-name="T19">2.6</text:span><text:span text:style-name="T29"> </text:span><text:span text:style-name="T19">Situação</text:span><text:span text:style-name="T29"> </text:span><text:span text:style-name="T19">do</text:span><text:span text:style-name="T29"> </text:span><text:span text:style-name="T19">curso:</text:span></text:p>
      <text:p text:style-name="P69"><text:span text:style-name="T19">(</text:span><text:span text:style-name="T29"> <text:s/></text:span><text:span text:style-name="T19">)</text:span><text:span text:style-name="T29"> </text:span><text:span text:style-name="T19">em</text:span><text:span text:style-name="T29"> </text:span><text:span text:style-name="T19">projeto</text:span><text:span text:style-name="T29"> <text:s text:c="45"/></text:span></text:p>
      <text:p text:style-name="P69"><text:span text:style-name="T19">(</text:span><text:span text:style-name="T29"> <text:s text:c="3"/></text:span><text:span text:style-name="T19">)</text:span><text:span text:style-name="T29"> </text:span><text:span text:style-name="T19">em</text:span><text:span text:style-name="T29"> </text:span><text:span text:style-name="T19">funcionamento</text:span><text:span text:style-name="T29"> </text:span><text:span text:style-name="T19">desde</text:span><text:span text:style-name="T29"> </text:span><text:span text:style-name="T19">____/____/____.</text:span></text:p>
      <text:p text:style-name="P22"/>
      <text:p text:style-name="P69"><text:span text:style-name="T19">2.7</text:span><text:span text:style-name="T29"> </text:span><text:span text:style-name="T19">Histórico</text:span><text:span text:style-name="T29"> </text:span><text:span text:style-name="T19">do</text:span><text:span text:style-name="T29"> </text:span><text:span text:style-name="T19">curso</text:span><text:span text:style-name="T29"> </text:span><text:span text:style-name="T19">na</text:span><text:span text:style-name="T29"> </text:span><text:span text:style-name="T19">CAPES:</text:span></text:p>
      <text:p text:style-name="P69"><text:span text:style-name="T19">(</text:span><text:span text:style-name="T29"> <text:s text:c="3"/></text:span><text:span text:style-name="T19">)</text:span><text:span text:style-name="T29"> </text:span><text:span text:style-name="T19">Desmembramento</text:span><text:span text:style-name="T29"> </text:span><text:span text:style-name="T19">de</text:span><text:span text:style-name="T29"> </text:span><text:span text:style-name="T19">curso</text:span><text:span text:style-name="T29"> </text:span><text:span text:style-name="T19">existente</text:span></text:p>
      <text:p text:style-name="P69"><text:span text:style-name="T19">Informe</text:span><text:span text:style-name="T29"> </text:span><text:span text:style-name="T19">o</text:span><text:span text:style-name="T29"> </text:span><text:span text:style-name="T19">código</text:span><text:span text:style-name="T29"> </text:span><text:span text:style-name="T19">do</text:span><text:span text:style-name="T29"> </text:span><text:span text:style-name="T19">programa</text:span><text:span text:style-name="T29"> </text:span><text:span text:style-name="T19">original:</text:span><text:span text:style-name="T29"> </text:span><text:span text:style-name="T19">_________</text:span></text:p>
      <text:p text:style-name="P22"/>
      <text:p text:style-name="P69"><text:span text:style-name="T19">(</text:span><text:span text:style-name="T29"> <text:s text:c="3"/></text:span><text:span text:style-name="T19">)</text:span><text:span text:style-name="T29"> </text:span><text:span text:style-name="T19">Fusão</text:span><text:span text:style-name="T29"> </text:span><text:span text:style-name="T19">de</text:span><text:span text:style-name="T29"> </text:span><text:span text:style-name="T19">curso</text:span><text:span text:style-name="T29"> </text:span><text:span text:style-name="T19">existente</text:span></text:p>
      <text:p text:style-name="P69"><text:span text:style-name="T19">Informe</text:span><text:span text:style-name="T29"> </text:span><text:span text:style-name="T19">o</text:span><text:span text:style-name="T29"> </text:span><text:span text:style-name="T19">código</text:span><text:span text:style-name="T29"> </text:span><text:span text:style-name="T19">dos</text:span><text:span text:style-name="T29"> </text:span><text:span text:style-name="T19">programas</text:span><text:span text:style-name="T29"> </text:span><text:span text:style-name="T19">originais:</text:span></text:p>
      <text:p text:style-name="P69"><text:span text:style-name="T19">Programa</text:span><text:span text:style-name="T29"> </text:span><text:span text:style-name="T19">1:</text:span><text:span text:style-name="T29"> </text:span><text:span text:style-name="T19">_______________________</text:span></text:p>
      <text:p text:style-name="P69"><text:span text:style-name="T19">Programa</text:span><text:span text:style-name="T29"> </text:span><text:span text:style-name="T19">2:</text:span><text:span text:style-name="T29"> </text:span><text:span text:style-name="T19">_______________________</text:span></text:p>
      <text:p text:style-name="P69"><text:span text:style-name="T19">Programa</text:span><text:span text:style-name="T29"> </text:span><text:span text:style-name="T19">3:</text:span><text:span text:style-name="T29"> </text:span><text:span text:style-name="T19">_______________________</text:span></text:p>
      <text:p text:style-name="P22"/>
      <text:p text:style-name="P69"><text:span text:style-name="T19">(</text:span><text:span text:style-name="T29"> <text:s text:c="3"/></text:span><text:span text:style-name="T19">)</text:span><text:span text:style-name="T29"> </text:span><text:span text:style-name="T19">Reabertura</text:span><text:span text:style-name="T29"> </text:span><text:span text:style-name="T19">de</text:span><text:span text:style-name="T29"> </text:span><text:span text:style-name="T19">curso</text:span></text:p>
      <text:p text:style-name="P69"><text:span text:style-name="T19">Informe</text:span><text:span text:style-name="T29"> </text:span><text:span text:style-name="T19">o</text:span><text:span text:style-name="T29"> </text:span><text:span text:style-name="T19">código</text:span><text:span text:style-name="T29"> </text:span><text:span text:style-name="T19">do</text:span><text:span text:style-name="T29"> </text:span><text:span text:style-name="T19">programa</text:span><text:span text:style-name="T29"> </text:span><text:span text:style-name="T19">original:</text:span><text:span text:style-name="T29"> </text:span><text:span text:style-name="T19">_________________</text:span></text:p>
      <text:p text:style-name="P69"><text:span text:style-name="T19">(</text:span><text:span text:style-name="T29"> <text:s text:c="3"/></text:span><text:span text:style-name="T19">)</text:span><text:span text:style-name="T29"> </text:span><text:span text:style-name="T19">Proposta</text:span><text:span text:style-name="T29"> </text:span><text:span text:style-name="T19">nova<text:tab/><text:tab/><text:tab/><text:tab/><text:tab/><text:tab/><text:tab/><text:tab/><text:tab/><text:tab/><text:tab/></text:span></text:p>
      <text:p text:style-name="P69"><text:span text:style-name="T54">(</text:span><text:span text:style-name="T55"> <text:s text:c="3"/></text:span><text:span text:style-name="T54">)</text:span><text:span text:style-name="T55"> </text:span><text:span text:style-name="T54">Proposta</text:span><text:span text:style-name="T55"> </text:span><text:span text:style-name="T54">reapresentada</text:span></text:p>
      <text:p text:style-name="P22"/>
      <text:p text:style-name="P69"><text:span text:style-name="T19">2.8</text:span><text:span text:style-name="T29"> </text:span><text:span text:style-name="T19">Tem</text:span><text:span text:style-name="T29"> </text:span><text:span text:style-name="T19">graduação</text:span><text:span text:style-name="T29"> </text:span><text:span text:style-name="T19">na</text:span><text:span text:style-name="T29"> </text:span><text:span text:style-name="T19">área</text:span><text:span text:style-name="T29"> </text:span><text:span text:style-name="T19">ou</text:span><text:span text:style-name="T29"> </text:span><text:span text:style-name="T19">em</text:span><text:span text:style-name="T29"> </text:span><text:span text:style-name="T19">área</text:span><text:span text:style-name="T29"> </text:span><text:span text:style-name="T19">afim?</text:span></text:p>
      <text:p text:style-name="P69"><text:span text:style-name="T19">(</text:span><text:span text:style-name="T29"> </text:span><text:span text:style-name="T19">)</text:span><text:span text:style-name="T29"> </text:span><text:span text:style-name="T19">sim<text:tab/><text:tab/><text:tab/><text:tab/><text:tab/><text:tab/>(</text:span><text:span text:style-name="T29"> <text:s text:c="3"/></text:span><text:span text:style-name="T19">)</text:span><text:span text:style-name="T29"> </text:span><text:span text:style-name="T19">não</text:span></text:p>
      <text:p text:style-name="P22">Qual(is):</text:p>
      <text:p text:style-name="P69"><text:span text:style-name="T19">Em</text:span><text:span text:style-name="T29"> </text:span><text:span text:style-name="T19">caso</text:span><text:span text:style-name="T29"> </text:span><text:span text:style-name="T19">afirmativo,</text:span><text:span text:style-name="T29"> </text:span><text:span text:style-name="T19">informe</text:span><text:span text:style-name="T29"> </text:span><text:span text:style-name="T19">o</text:span><text:span text:style-name="T29"> </text:span><text:span text:style-name="T19">ano</text:span><text:span text:style-name="T29"> </text:span><text:span text:style-name="T19">de</text:span><text:span text:style-name="T29"> </text:span><text:span text:style-name="T19">início</text:span><text:span text:style-name="T29"> </text:span><text:span text:style-name="T19">do</text:span><text:span text:style-name="T29"> </text:span><text:span text:style-name="T19">curso:</text:span><text:span text:style-name="T29"> </text:span></text:p>
      <text:p text:style-name="P75"><text:span text:style-name="T74">3.</text:span><text:span text:style-name="T79"> </text:span><text:span text:style-name="T74">Caracterização</text:span><text:span text:style-name="T79"> </text:span><text:span text:style-name="T74">da</text:span><text:span text:style-name="T79"> </text:span><text:span text:style-name="T74">proposta<text:tab/><text:tab/><text:tab/><text:tab/><text:tab/></text:span></text:p>
      <text:p text:style-name="P69"><text:span text:style-name="T34">3.1</text:span><text:span text:style-name="T39"> </text:span><text:span text:style-name="T34">Contextualização</text:span><text:span text:style-name="T39"> </text:span><text:span text:style-name="T34">institucional</text:span><text:span text:style-name="T39"> </text:span><text:span text:style-name="T34">e</text:span><text:span text:style-name="T39"> </text:span><text:span text:style-name="T34">regional</text:span><text:span text:style-name="T39"> </text:span><text:span text:style-name="T34">da</text:span><text:span text:style-name="T39"> </text:span><text:span text:style-name="T34">proposta</text:span><text:span text:style-name="T19">:</text:span><text:span text:style-name="T29"> </text:span><text:span text:style-name="T10">Informar</text:span><text:span text:style-name="T12"> </text:span><text:span text:style-name="T10">a</text:span><text:span text:style-name="T12"> </text:span><text:span text:style-name="T10">importância</text:span><text:span text:style-name="T12"> </text:span><text:span text:style-name="T10">da</text:span><text:span text:style-name="T12"> </text:span><text:span text:style-name="T10">proposta</text:span><text:span text:style-name="T12"> </text:span><text:span text:style-name="T10">no</text:span><text:span text:style-name="T12"> </text:span><text:span text:style-name="T10">contexto</text:span><text:span text:style-name="T12"> </text:span><text:span text:style-name="T10">do</text:span><text:span text:style-name="T12"> </text:span><text:span text:style-name="T10">plano</text:span><text:span text:style-name="T12"> </text:span><text:span text:style-name="T10">de</text:span><text:span text:style-name="T12"> </text:span><text:span text:style-name="T10">desenvolvimento</text:span><text:span text:style-name="T12"> </text:span><text:span text:style-name="T10">da</text:span><text:span text:style-name="T12"> </text:span><text:span text:style-name="T10">IES;</text:span><text:span text:style-name="T12"> </text:span><text:span text:style-name="T10">relevância</text:span><text:span text:style-name="T12"> </text:span><text:span text:style-name="T10">e</text:span><text:span text:style-name="T12"> </text:span><text:span text:style-name="T10">impacto</text:span><text:span text:style-name="T12"> </text:span><text:span text:style-name="T10">regional</text:span><text:span text:style-name="T12"> </text:span><text:span text:style-name="T10">ou</text:span><text:span text:style-name="T12"> </text:span><text:span text:style-name="T10">microrregional</text:span><text:span text:style-name="T12"> </text:span><text:span text:style-name="T10">da</text:span><text:span text:style-name="T12"> </text:span><text:span text:style-name="T10">formação</text:span><text:span text:style-name="T12"> </text:span><text:span text:style-name="T10">dos</text:span><text:span text:style-name="T12"> </text:span><text:span text:style-name="T10">profissionais</text:span><text:span text:style-name="T12"> </text:span><text:span text:style-name="T10">com</text:span><text:span text:style-name="T12"> </text:span><text:span text:style-name="T10">o</text:span><text:span text:style-name="T12"> </text:span><text:span text:style-name="T10">perfil</text:span><text:span text:style-name="T12"> </text:span><text:span text:style-name="T10">previsto;</text:span><text:span text:style-name="T12"> </text:span><text:span text:style-name="T10">caracterizar</text:span><text:span text:style-name="T12"> </text:span><text:span text:style-name="T10">a</text:span><text:span text:style-name="T12"> </text:span><text:span text:style-name="T10">demanda</text:span><text:span text:style-name="T12"> </text:span><text:span text:style-name="T10">a</text:span><text:span text:style-name="T12"> </text:span><text:span text:style-name="T10">ser</text:span><text:span text:style-name="T12"> </text:span><text:span text:style-name="T10">atendida;</text:span><text:span text:style-name="T12"> </text:span><text:span text:style-name="T10">recomenda-se</text:span><text:span text:style-name="T12"> </text:span><text:span text:style-name="T10">linguagem</text:span><text:span text:style-name="T12"> </text:span><text:span text:style-name="T10">sintética,</text:span><text:span text:style-name="T12"> </text:span><text:span text:style-name="T10">clara</text:span><text:span text:style-name="T12"> </text:span><text:span text:style-name="T10">e</text:span><text:span text:style-name="T12"> </text:span><text:span text:style-name="T10">objetiva;</text:span><text:span text:style-name="T12"> </text:span><text:span text:style-name="T10">não</text:span><text:span text:style-name="T12"> </text:span><text:span text:style-name="T10">utilizar</text:span><text:span text:style-name="T12"> </text:span><text:span text:style-name="T10">notas</text:span><text:span text:style-name="T12"> </text:span><text:span text:style-name="T10">de</text:span><text:span text:style-name="T12"> </text:span><text:span text:style-name="T10">rodapé</text:span><text:span text:style-name="T12"> </text:span><text:span text:style-name="T10">ou</text:span><text:span text:style-name="T12"> </text:span><text:span text:style-name="T10">citações;</text:span><text:span text:style-name="T12"> </text:span><text:span text:style-name="T10">recomenda-se</text:span><text:span text:style-name="T12"> </text:span><text:span text:style-name="T10">texto</text:span><text:span text:style-name="T15"> </text:span><text:span text:style-name="T16">sem</text:span><text:span text:style-name="T15"> </text:span><text:span text:style-name="T10">formatações</text:span><text:span text:style-name="T12"> </text:span><text:span text:style-name="T10">especiais;</text:span><text:span text:style-name="T12"> </text:span><text:span text:style-name="T10">itens</text:span><text:span text:style-name="T12"> </text:span><text:span text:style-name="T10">não</text:span><text:span text:style-name="T12"> </text:span><text:span text:style-name="T10">textuais,</text:span><text:span text:style-name="T12"> </text:span><text:span text:style-name="T10">tais</text:span><text:span text:style-name="T12"> </text:span><text:span text:style-name="T10">como</text:span><text:span text:style-name="T12"> </text:span><text:span text:style-name="T10">tabelas,</text:span><text:span text:style-name="T12"> </text:span><text:span text:style-name="T10">figuras,</text:span><text:span text:style-name="T12"> </text:span><text:span text:style-name="T10">mapas,</text:span><text:span text:style-name="T12"> </text:span><text:span text:style-name="T10">entre</text:span><text:span text:style-name="T12"> </text:span><text:span text:style-name="T10">outros,</text:span><text:span text:style-name="T12"> </text:span><text:span text:style-name="T10">considerados</text:span><text:span text:style-name="T12"> </text:span><text:span text:style-name="T10">de</text:span><text:span text:style-name="T12"> </text:span><text:span text:style-name="T10">relevante</text:span><text:span text:style-name="T12"> </text:span><text:span text:style-name="T10">importância</text:span><text:span text:style-name="T12"> </text:span><text:span text:style-name="T10">devem</text:span><text:span text:style-name="T12"> </text:span><text:span text:style-name="T10">ser</text:span><text:span text:style-name="T12"> </text:span><text:span text:style-name="T10">inseridos</text:span><text:span text:style-name="T12"> </text:span><text:span text:style-name="T10">como</text:span><text:span text:style-name="T12"> </text:span><text:span text:style-name="T10">anexo</text:span><text:span text:style-name="T12"> </text:span><text:span text:style-name="T10">ao</text:span><text:span text:style-name="T12"> </text:span><text:span text:style-name="T10">formulário</text:span><text:span text:style-name="T12"> </text:span><text:span text:style-name="T10">em</text:span><text:span text:style-name="T12"> </text:span><text:span text:style-name="T10">um</text:span><text:span text:style-name="T12"> </text:span><text:span text:style-name="T10">único</text:span><text:span text:style-name="T12"> </text:span><text:span text:style-name="T10">arquivo</text:span><text:span text:style-name="T12"> </text:span><text:span text:style-name="T10">-</text:span><text:span text:style-name="T12"> </text:span><text:span text:style-name="T10">vide</text:span><text:span text:style-name="T12"> </text:span><text:span text:style-name="T10">orientações</text:span><text:span text:style-name="T12"> </text:span><text:span text:style-name="T10">acima.</text:span><text:span text:style-name="T12"> </text:span><text:span text:style-name="T10">Campo</text:span><text:span text:style-name="T12"> </text:span><text:span text:style-name="T10">com</text:span><text:span text:style-name="T12"> </text:span><text:span text:style-name="T10">limitação</text:span><text:span text:style-name="T12"> </text:span><text:span text:style-name="T10">de</text:span><text:span text:style-name="T12"> </text:span><text:span text:style-name="T17">20</text:span><text:span text:style-name="T18">.000</text:span><text:span text:style-name="T17"> </text:span><text:span text:style-name="T18">caracteres</text:span><text:span text:style-name="T17"> </text:span><text:span text:style-name="T18">com</text:span><text:span text:style-name="T17"> </text:span><text:span text:style-name="T18">espaço</text:span><text:span text:style-name="T10">)</text:span></text:p>
      <text:p text:style-name="P2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2"><text:s/></text:p>
            <text:p text:style-name="P32"><text:s/></text:p>
            <text:p text:style-name="P69"/>
            <text:p text:style-name="P69"/>
            <text:p text:style-name="P69"/>
          </table:table-cell>
        </table:table-row>
      </table:table>
      <text:p text:style-name="P69"/>
      <text:p text:style-name="P69"><text:span text:style-name="T52">3.</text:span><text:span text:style-name="T53">2 Histórico do curso</text:span><text:span text:style-name="T54">:</text:span><text:span text:style-name="T28"> (</text:span><text:span text:style-name="T89">Esp</text:span><text:span text:style-name="T88">aço destinado para a apresentação de esclarecimentos sintéticos sobre</text:span><text:span text:style-name="T90"> </text:span><text:span text:style-name="T92">eventual histórico anterior da proposta ou curso junto à CAPES, como, por exemplo: </text:span><text:span text:style-name="T106">no caso de desmembramento de curso ou de fusão de cursos existentes: justificativa para tal decisão; eventuais entendimentos mantidos com a comissão de área a esse respeito; aspectos especiais da configuração da proposta, considerada a realidade do curso ou cursos a serem por ela substituídos; solução dada a problemas relativos à divisão ou à junção do corpo docente do curso ou cursos existentes; no caso de proposta de reabertura de curso que obteve conceito inferior a 3 em avaliação anterior da CAPES ou de </text:span><text:span text:style-name="T107">reapresentação de proposta que não obteve a aprovação por esta entidade</text:span><text:span text:style-name="T106">: inovações ou ajustes introduzidos em relação à versão anterior; providências decorrentes de críticas ou sugestões apontadas pela comissão que avaliou anteriormente o curso ou proposta ou pelo CTC-ES. Este campo possui limitação de </text:span><text:span text:style-name="T108">20.000 caracteres</text:span><text:span text:style-name="T106">.)</text:span></text:p>
      <text:p text:style-name="P6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2"><text:s/></text:p>
            <text:p text:style-name="P32"><text:s/></text:p>
            <text:p text:style-name="P69"/>
            <text:p text:style-name="P69"/>
            <text:p text:style-name="P69"/>
          </table:table-cell>
        </table:table-row>
      </table:table>
      <text:p text:style-name="P69"/>
      <text:p text:style-name="P69"><text:span text:style-name="T34">3.3</text:span><text:span text:style-name="T39"> </text:span><text:span text:style-name="T34">Cooperação</text:span><text:span text:style-name="T39"> </text:span><text:span text:style-name="T34">e</text:span><text:span text:style-name="T39"> </text:span><text:span text:style-name="T34">intercâmbio:</text:span><text:span text:style-name="T29"> </text:span><text:span text:style-name="T25">(Informar</text:span><text:span text:style-name="T23"> </text:span><text:span text:style-name="T25">a</text:span><text:span text:style-name="T23"> </text:span><text:span text:style-name="T25">existência</text:span><text:span text:style-name="T23"> </text:span><text:span text:style-name="T25">de</text:span><text:span text:style-name="T23"> </text:span><text:span text:style-name="T25">convênios,</text:span><text:span text:style-name="T23"> </text:span><text:span text:style-name="T25">programas</text:span><text:span text:style-name="T23"> </text:span><text:span text:style-name="T25">ou</text:span><text:span text:style-name="T23"> </text:span><text:span text:style-name="T25">projetos</text:span><text:span text:style-name="T23"> </text:span><text:span text:style-name="T25">sistemáticos</text:span><text:span text:style-name="T23"> </text:span><text:span text:style-name="T25">e</text:span><text:span text:style-name="T23"> </text:span><text:span text:style-name="T25">relevantes</text:span><text:span text:style-name="T23"> </text:span><text:span text:style-name="T25">de</text:span><text:span text:style-name="T23"> </text:span><text:span text:style-name="T25">cooperação,</text:span><text:span text:style-name="T23"> </text:span><text:span text:style-name="T25">intercâmbio</text:span><text:span text:style-name="T23"> </text:span><text:span text:style-name="T25">ou</text:span><text:span text:style-name="T23"> </text:span><text:span text:style-name="T25">parceria</text:span><text:span text:style-name="T23"> </text:span><text:span text:style-name="T25">nacional</text:span><text:span text:style-name="T23"> </text:span><text:span text:style-name="T25">e</text:span><text:span text:style-name="T23"> </text:span><text:span text:style-name="T25">internacional</text:span><text:span text:style-name="T23"> </text:span><text:span text:style-name="T25">que</text:span><text:span text:style-name="T23"> </text:span><text:span text:style-name="T25">deverão</text:span><text:span text:style-name="T23"> </text:span><text:span text:style-name="T25">contribuir</text:span><text:span text:style-name="T23"> </text:span><text:span text:style-name="T25">para</text:span><text:span text:style-name="T23"> </text:span><text:span text:style-name="T25">o</text:span><text:span text:style-name="T23"> </text:span><text:span text:style-name="T25">desenvolvimento</text:span><text:span text:style-name="T23"> </text:span><text:span text:style-name="T25">das</text:span><text:span text:style-name="T23"> </text:span><text:span text:style-name="T25">atividades</text:span><text:span text:style-name="T23"> </text:span><text:span text:style-name="T25">de</text:span><text:span text:style-name="T23"> </text:span><text:span text:style-name="T25">ensino</text:span><text:span text:style-name="T23"> </text:span><text:span text:style-name="T25">e</text:span><text:span text:style-name="T23"> </text:span><text:span text:style-name="T25">pesquisa</text:span><text:span text:style-name="T23"> </text:span><text:span text:style-name="T25">do</text:span><text:span text:style-name="T23"> </text:span><text:span text:style-name="T25">curso.</text:span><text:span text:style-name="T23"> </text:span><text:span text:style-name="T25">Campo</text:span><text:span text:style-name="T23"> </text:span><text:span text:style-name="T25">com</text:span><text:span text:style-name="T23"> </text:span><text:span text:style-name="T25">limitação</text:span><text:span text:style-name="T23"> </text:span><text:span text:style-name="T25">de</text:span><text:span text:style-name="T23"> </text:span><text:span text:style-name="T26">20</text:span><text:span text:style-name="T27">.000</text:span><text:span text:style-name="T26"> </text:span><text:span text:style-name="T27">caracteres</text:span><text:span text:style-name="T26"> </text:span><text:span text:style-name="T27">com</text:span><text:span text:style-name="T26"> </text:span><text:span text:style-name="T27">espaço).</text:span></text:p>
      <text:p text:style-name="P26"/>
      <text:p text:style-name="P2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66"/>
            <text:p text:style-name="P69"/>
          </table:table-cell>
        </table:table-row>
      </table:table>
      <text:p text:style-name="P36"/>
      <text:p text:style-name="P41">4. <text:span text:style-name="T124">CONTEXTUALIZAÇÃO DA PROPOSTA: </text:span><text:span text:style-name="T72">deve-se detalhar, </text:span><text:span text:style-name="T71">sem prejuízo das questões sinalizadas nos documentos orientadores das áreas, os seguintes aspectos, alinhados ao Planejamento Estratégico Institucional:</text:span></text:p>
      <text:p text:style-name="P56">(informações novas no formulário).</text:p>
      <text:p text:style-name="P55"/>
      <text:p text:style-name="P58"><text:span text:style-name="T128">4.1 </text:span>Missão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45"><text:soft-page-break/></text:p>
      <text:p text:style-name="P58"><text:span text:style-name="T128">4.2 </text:span>Visão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1"/>
            <text:p text:style-name="P91"/>
            <text:p text:style-name="P91"/>
          </table:table-cell>
        </table:table-row>
      </table:table>
      <text:p text:style-name="P46"/>
      <text:p text:style-name="P57"><text:span text:style-name="T128">4.3 </text:span>Valor Gerado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91"/>
            <text:p text:style-name="P91"/>
            <text:p text:style-name="P91"/>
          </table:table-cell>
        </table:table-row>
      </table:table>
      <text:p text:style-name="P46"/>
      <text:p text:style-name="P57"><text:span text:style-name="T128">4.4 </text:span>Objetivos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91"/>
            <text:p text:style-name="P91"/>
            <text:p text:style-name="P91"/>
          </table:table-cell>
        </table:table-row>
      </table:table>
      <text:p text:style-name="P46"/>
      <text:p text:style-name="P57"><text:span text:style-name="T128">4.5 </text:span>Iniciativas e Metas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91"/>
            <text:p text:style-name="P91"/>
            <text:p text:style-name="P91"/>
          </table:table-cell>
        </table:table-row>
      </table:table>
      <text:p text:style-name="P46"/>
      <text:p text:style-name="P57"><text:span text:style-name="T128">4.6 </text:span>Análise de Ambiente (oportunidades e Ameaças)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91"/>
            <text:p text:style-name="P91"/>
            <text:p text:style-name="P91"/>
          </table:table-cell>
        </table:table-row>
      </table:table>
      <text:p text:style-name="P46"/>
      <text:p text:style-name="P46"/>
      <text:p text:style-name="P57"><text:span text:style-name="T128">4.7 </text:span>Análise de Riscos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91"/>
            <text:p text:style-name="P91"/>
            <text:p text:style-name="P91"/>
          </table:table-cell>
        </table:table-row>
      </table:table>
      <text:p text:style-name="P43"/>
      <text:p text:style-name="P44"><text:span text:style-name="T128">4.8 </text:span>Política de Autoavaliação</text:p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91"/>
            <text:p text:style-name="P91"/>
            <text:p text:style-name="P91"/>
          </table:table-cell>
        </table:table-row>
      </table:table>
      <text:p text:style-name="P40"/>
      <text:p text:style-name="P90"/>
      <text:p text:style-name="P69"><text:span text:style-name="T86">5</text:span><text:span text:style-name="T74">.</text:span><text:span text:style-name="T79"> </text:span><text:span text:style-name="T74">Área(s)</text:span><text:span text:style-name="T79"> </text:span><text:span text:style-name="T74">de</text:span><text:span text:style-name="T79"> </text:span><text:span text:style-name="T74">Concentração/Linha(s)</text:span><text:span text:style-name="T79"> </text:span><text:span text:style-name="T74">de</text:span><text:span text:style-name="T79"> </text:span><text:span text:style-name="T74">Pesquisa</text:span></text:p>
      <text:p text:style-name="P69"><text:span text:style-name="T115">5</text:span><text:span text:style-name="T19">.1</text:span><text:span text:style-name="T29"> </text:span><text:span text:style-name="T19">Áreas</text:span><text:span text:style-name="T29"> </text:span><text:span text:style-name="T19">de</text:span><text:span text:style-name="T29"> </text:span><text:span text:style-name="T19">concentração:</text:span></text:p>
      <text:p text:style-name="P22">Nome: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84"/>
          </table:table-cell>
        </table:table-row>
      </table:table>
      <text:p text:style-name="P69"><text:soft-page-break/></text:p>
      <text:p text:style-name="P69"><text:span text:style-name="T115">5</text:span><text:span text:style-name="T19">.2</text:span><text:span text:style-name="T29"> </text:span><text:span text:style-name="T19">Descrição/caracterização</text:span><text:span text:style-name="T29"> </text:span><text:span text:style-name="T93">(Campo</text:span><text:span text:style-name="T94"> </text:span><text:span text:style-name="T93">com</text:span><text:span text:style-name="T94"> </text:span><text:span text:style-name="T93">limitação</text:span><text:span text:style-name="T94"> </text:span><text:span text:style-name="T93">de</text:span><text:span text:style-name="T94"> 4</text:span><text:span text:style-name="T93">.000</text:span><text:span text:style-name="T94"> </text:span><text:span text:style-name="T93">caracteres</text:span><text:span text:style-name="T94"> </text:span><text:span text:style-name="T93">com</text:span><text:span text:style-name="T94"> </text:span><text:span text:style-name="T93">espaço)</text:span><text:span text:style-name="T95">: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67"/>
          </table:table-cell>
        </table:table-row>
      </table:table>
      <text:p text:style-name="P69"/>
      <text:p text:style-name="P69"><text:span text:style-name="T117">5</text:span><text:span text:style-name="T34">.3</text:span><text:span text:style-name="T39"> </text:span><text:span text:style-name="T34">Linhas</text:span><text:span text:style-name="T39"> </text:span><text:span text:style-name="T34">de</text:span><text:span text:style-name="T39"> </text:span><text:span text:style-name="T34">Pesquisa</text:span><text:span text:style-name="T29"> </text:span><text:span text:style-name="T19">(informar</text:span><text:span text:style-name="T29"> </text:span><text:span text:style-name="T19">as</text:span><text:span text:style-name="T29"> </text:span><text:span text:style-name="T19">linhas</text:span><text:span text:style-name="T29"> </text:span><text:span text:style-name="T19">de</text:span><text:span text:style-name="T29"> </text:span><text:span text:style-name="T19">pesquisa</text:span><text:span text:style-name="T29"> </text:span><text:span text:style-name="T19">associando</text:span><text:span text:style-name="T29"> </text:span><text:span text:style-name="T19">cada</text:span><text:span text:style-name="T29"> </text:span><text:span text:style-name="T19">linha</text:span><text:span text:style-name="T29"> </text:span><text:span text:style-name="T19">à</text:span><text:span text:style-name="T29"> </text:span><text:span text:style-name="T19">respectiva</text:span><text:span text:style-name="T29"> </text:span><text:span text:style-name="T19">área</text:span><text:span text:style-name="T29"> </text:span><text:span text:style-name="T19">de</text:span><text:span text:style-name="T29"> </text:span><text:span text:style-name="T19">concentração):</text:span></text:p>
      <text:p text:style-name="P69"><text:span text:style-name="T19">Nome</text:span><text:span text:style-name="T29"> </text:span><text:span text:style-name="T19">Linha</text:span><text:span text:style-name="T29"> </text:span><text:span text:style-name="T19">1:</text:span><text:span text:style-name="T39"> </text:span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67"/>
          </table:table-cell>
        </table:table-row>
      </table:table>
      <text:p text:style-name="P22">Área de concentração: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67"/>
          </table:table-cell>
        </table:table-row>
      </table:table>
      <text:p text:style-name="P69"><text:span text:style-name="T19">Descrição </text:span><text:span text:style-name="T35">(4.000 caracteres):</text:span><text:span text:style-name="T19">:</text:span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67"/>
            <text:p text:style-name="P67"/>
            <text:p text:style-name="P67"/>
            <text:p text:style-name="P67"/>
            <text:p text:style-name="P67"/>
          </table:table-cell>
        </table:table-row>
      </table:table>
      <text:p text:style-name="P69"/>
      <text:p text:style-name="P69"/>
      <text:p text:style-name="P69"/>
      <text:p text:style-name="P69"><text:span text:style-name="T19">Nome</text:span><text:span text:style-name="T29"> </text:span><text:span text:style-name="T19">Linha</text:span><text:span text:style-name="T29"> 2</text:span><text:span text:style-name="T19">:</text:span><text:span text:style-name="T29"> 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67"/>
          </table:table-cell>
        </table:table-row>
      </table:table>
      <text:p text:style-name="P22">Área de concentração: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67"/>
          </table:table-cell>
        </table:table-row>
      </table:table>
      <text:p text:style-name="P69"><text:span text:style-name="T19">Descrição </text:span><text:span text:style-name="T35">(4.000 caracteres):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67"/>
            <text:p text:style-name="P67"/>
            <text:p text:style-name="P67"/>
            <text:p text:style-name="P67"/>
            <text:p text:style-name="P67"/>
          </table:table-cell>
        </table:table-row>
      </table:table>
      <text:p text:style-name="P69"/>
      <text:p text:style-name="P75"><text:span text:style-name="T87">6.</text:span><text:span text:style-name="T79"> </text:span><text:span text:style-name="T74">Caracterização</text:span><text:span text:style-name="T79"> </text:span><text:span text:style-name="T74">do</text:span><text:span text:style-name="T79"> </text:span><text:span text:style-name="T74">curso</text:span></text:p>
      <text:p text:style-name="P69"><text:span text:style-name="T117">6</text:span><text:span text:style-name="T34">.1</text:span><text:span text:style-name="T39"> </text:span><text:span text:style-name="T34">Nível</text:span><text:span text:style-name="T39"> </text:span><text:span text:style-name="T34">do</text:span><text:span text:style-name="T39"> </text:span><text:span text:style-name="T34">curso: </text:span><text:span text:style-name="T37">(MESTRADO/DOUTORADO)</text:span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84"/>
          </table:table-cell>
        </table:table-row>
      </table:table>
      <text:p text:style-name="P69"/>
      <text:p text:style-name="P69"><text:span text:style-name="T37">6</text:span><text:span text:style-name="T34">.2</text:span><text:span text:style-name="T39"> </text:span><text:span text:style-name="T34">Nome:</text:span>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84"/>
          </table:table-cell>
        </table:table-row>
      </table:table>
      <text:p text:style-name="P69"/>
      <text:p text:style-name="P69"><text:span text:style-name="T117">6</text:span><text:span text:style-name="T34">.3</text:span><text:span text:style-name="T39"> </text:span><text:span text:style-name="T34">Periodicidade</text:span><text:span text:style-name="T39"> </text:span><text:span text:style-name="T34">da</text:span><text:span text:style-name="T39"> </text:span><text:span text:style-name="T34">seleção:</text:span></text:p>
      <text:p text:style-name="P69"><text:span text:style-name="T19">(</text:span><text:span text:style-name="T29"> <text:s text:c="3"/></text:span><text:span text:style-name="T19">)</text:span><text:span text:style-name="T29"> </text:span><text:span text:style-name="T19">anual<text:tab/>(</text:span><text:span text:style-name="T29"> <text:s text:c="3"/></text:span><text:span text:style-name="T19">)</text:span><text:span text:style-name="T29"> </text:span><text:span text:style-name="T19">semestral</text:span><text:span text:style-name="T29"> </text:span><text:span text:style-name="T19"><text:tab/></text:span><text:span text:style-name="T29"> <text:s text:c="4"/></text:span><text:span text:style-name="T19">(</text:span><text:span text:style-name="T29"> <text:s text:c="3"/></text:span><text:span text:style-name="T19">)</text:span><text:span text:style-name="T29"> </text:span><text:span text:style-name="T19">outra</text:span></text:p>
      <text:p text:style-name="P69"/>
      <text:p text:style-name="P69"><text:span text:style-name="T34">6.4</text:span><text:span text:style-name="T39"> </text:span><text:span text:style-name="T34">Objetivos</text:span><text:span text:style-name="T39"> </text:span><text:span text:style-name="T34">do</text:span><text:span text:style-name="T39"> </text:span><text:span text:style-name="T34">curso/perfil do egresso </text:span><text:span text:style-name="T37">a ser formado</text:span><text:span text:style-name="T34">: (4.000 caracteres)</text:span>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</table:table-row>
      </table:table>
      <text:p text:style-name="P69"/>
      <text:p text:style-name="P69"/>
      <text:p text:style-name="P69"><text:span text:style-name="T37">6</text:span><text:span text:style-name="T34">.5</text:span><text:span text:style-name="T39"> </text:span><text:span text:style-name="T34">Total</text:span><text:span text:style-name="T39"> </text:span><text:span text:style-name="T34">de</text:span><text:span text:style-name="T39"> </text:span><text:span text:style-name="T34">créditos</text:span><text:span text:style-name="T39"> </text:span><text:span text:style-name="T34">para</text:span><text:span text:style-name="T39"> </text:span><text:span text:style-name="T34">titulação: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84"/>
          </table:table-cell>
          <table:table-cell table:style-name="Tabela26.A1" office:value-type="string">
            <text:p text:style-name="P27">ME</text:p>
          </table:table-cell>
          <table:table-cell table:style-name="Tabela26.C1" office:value-type="string">
            <text:p text:style-name="P28">DO</text:p>
          </table:table-cell>
        </table:table-row>
        <table:table-row table:style-name="Tabela26.1">
          <table:table-cell table:style-name="Tabela26.A1" office:value-type="string">
            <text:p text:style-name="P84"><text:span text:style-name="T19">Créditos</text:span><text:span text:style-name="T29"> o</text:span><text:span text:style-name="T19">brigatórios</text:span><text:span text:style-name="T29"> </text:span><text:span text:style-name="T19">(componentes</text:span><text:span text:style-name="T29"> </text:span><text:span text:style-name="T19">curriculares)</text:span></text:p>
          </table:table-cell>
          <table:table-cell table:style-name="Tabela26.A1" office:value-type="string">
            <text:p text:style-name="P4"/>
          </table:table-cell>
          <table:table-cell table:style-name="Tabela26.C1" office:value-type="string">
            <text:p text:style-name="P4"/>
          </table:table-cell>
        </table:table-row>
        <table:table-row table:style-name="Tabela26.1">
          <table:table-cell table:style-name="Tabela26.A1" office:value-type="string">
            <text:p text:style-name="P84"><text:span text:style-name="T19">Créditos</text:span><text:span text:style-name="T29"> e</text:span><text:span text:style-name="T19">letivos</text:span></text:p>
          </table:table-cell>
          <table:table-cell table:style-name="Tabela26.A1" office:value-type="string">
            <text:p text:style-name="P4"/>
          </table:table-cell>
          <table:table-cell table:style-name="Tabela26.C1" office:value-type="string">
            <text:p text:style-name="P4"/>
          </table:table-cell>
        </table:table-row>
        <table:table-row table:style-name="Tabela26.1">
          <table:table-cell table:style-name="Tabela26.A4" office:value-type="string">
            <text:p text:style-name="P30">Outros</text:p>
          </table:table-cell>
          <table:table-cell table:style-name="Tabela26.A4" office:value-type="string">
            <text:p text:style-name="P4"/>
          </table:table-cell>
          <table:table-cell table:style-name="Tabela26.C4" office:value-type="string">
            <text:p text:style-name="P4"/>
          </table:table-cell>
        </table:table-row>
        <table:table-row table:style-name="Tabela26.1">
          <table:table-cell table:style-name="Tabela26.A4" office:value-type="string">
            <text:p text:style-name="P29">Dissertação</text:p>
          </table:table-cell>
          <table:table-cell table:style-name="Tabela26.A4" office:value-type="string">
            <text:p text:style-name="P4"/>
          </table:table-cell>
          <table:table-cell table:style-name="Tabela26.C4" office:value-type="string">
            <text:p text:style-name="P4"/>
          </table:table-cell>
        </table:table-row>
      </table:table>
      <text:p text:style-name="P69"/>
      <text:p text:style-name="P69"/>
      <text:p text:style-name="P22"/>
      <text:p text:style-name="P69"><text:span text:style-name="T117">6</text:span><text:span text:style-name="T34">.6</text:span><text:span text:style-name="T39"> </text:span><text:span text:style-name="T34">N.º</text:span><text:span text:style-name="T39"> </text:span><text:span text:style-name="T34">de</text:span><text:span text:style-name="T39"> </text:span><text:span text:style-name="T34">vagas</text:span><text:span text:style-name="T39"> </text:span><text:span text:style-name="T34">por</text:span><text:span text:style-name="T39"> </text:span><text:span text:style-name="T34">seleção</text:span><text:span text:style-name="T19">:</text:span><text:span text:style-name="T29"> </text:span><text:span text:style-name="T22">__________</text:span></text:p>
      <text:p text:style-name="P10"/>
      <text:p text:style-name="P7"/>
      <text:p text:style-name="P37"><text:span text:style-name="T125">6</text:span>.7 Equivalência hora/crédito: ______</text:p>
      <text:p text:style-name="P7"/>
      <text:p text:style-name="P7"/>
      <text:p text:style-name="P69"><text:span text:style-name="T75">7. </text:span><text:span text:style-name="T74">MATRIZ</text:span><text:span text:style-name="T79"> </text:span><text:span text:style-name="T74">CURRICULAR</text:span><text:span text:style-name="T79"> </text:span><text:span text:style-name="T80">(P</text:span><text:span text:style-name="T27">ara</text:span><text:span text:style-name="T26"> </text:span><text:span text:style-name="T27">cada</text:span><text:span text:style-name="T26"> </text:span><text:span text:style-name="T27">disciplina</text:span><text:span text:style-name="T26"> </text:span><text:span text:style-name="T27">deverão</text:span><text:span text:style-name="T26"> </text:span><text:span text:style-name="T27">ser</text:span><text:span text:style-name="T26"> </text:span><text:span text:style-name="T27">fornecidos</text:span><text:span text:style-name="T26"> </text:span><text:span text:style-name="T27">os</text:span><text:span text:style-name="T26"> </text:span><text:span text:style-name="T27">dados</text:span><text:span text:style-name="T26"> </text:span><text:span text:style-name="T27">referentes</text:span><text:span text:style-name="T26"> </text:span><text:span text:style-name="T27">a</text:span><text:span text:style-name="T26"> </text:span><text:span text:style-name="T27">todos</text:span><text:span text:style-name="T26"> </text:span><text:span text:style-name="T27">os</text:span><text:span text:style-name="T26"> </text:span><text:span text:style-name="T27">campos)</text:span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15">Disciplinas</text:p>
          </table:table-cell>
          <table:table-cell table:style-name="Tabela28.A1" office:value-type="string">
            <text:p text:style-name="P4"><text:span text:style-name="T35">Linhas</text:span><text:span text:style-name="T40"> </text:span><text:span text:style-name="T35">de</text:span><text:span text:style-name="T40"> </text:span><text:span text:style-name="T35">Pesquisa</text:span></text:p>
          </table:table-cell>
          <table:table-cell table:style-name="Tabela28.A1" office:value-type="string">
            <text:p text:style-name="P15">Natureza</text:p>
            <text:p text:style-name="P14">(O ou E)</text:p>
          </table:table-cell>
          <table:table-cell table:style-name="Tabela28.D1" office:value-type="string">
            <text:p text:style-name="P15">Créditos</text:p>
          </table:table-cell>
        </table:table-row>
        <table:table-row table:style-name="Tabela28.1"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4"/>
          </table:table-cell>
          <table:table-cell table:style-name="Tabela28.D2" office:value-type="string">
            <text:p text:style-name="P4"/>
          </table:table-cell>
        </table:table-row>
        <table:table-row table:style-name="Tabela28.1"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4"/>
          </table:table-cell>
          <table:table-cell table:style-name="Tabela28.D2" office:value-type="string">
            <text:p text:style-name="P4"/>
          </table:table-cell>
        </table:table-row>
        <table:table-row table:style-name="Tabela28.1"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4"/>
          </table:table-cell>
          <table:table-cell table:style-name="Tabela28.D2" office:value-type="string">
            <text:p text:style-name="P4"/>
          </table:table-cell>
        </table:table-row>
        <text:soft-page-break/>
        <table:table-row table:style-name="Tabela28.1"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4"/>
          </table:table-cell>
          <table:table-cell table:style-name="Tabela28.D2" office:value-type="string">
            <text:p text:style-name="P4"/>
          </table:table-cell>
        </table:table-row>
        <table:table-row table:style-name="Tabela28.1"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4"/>
          </table:table-cell>
          <table:table-cell table:style-name="Tabela28.D2" office:value-type="string">
            <text:p text:style-name="P4"/>
          </table:table-cell>
        </table:table-row>
        <table:table-row table:style-name="Tabela28.1"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4"/>
          </table:table-cell>
          <table:table-cell table:style-name="Tabela28.D2" office:value-type="string">
            <text:p text:style-name="P4"/>
          </table:table-cell>
        </table:table-row>
        <table:table-row table:style-name="Tabela28.1"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4"/>
          </table:table-cell>
          <table:table-cell table:style-name="Tabela28.D2" office:value-type="string">
            <text:p text:style-name="P4"/>
          </table:table-cell>
        </table:table-row>
        <table:table-row table:style-name="Tabela28.1"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4"/>
          </table:table-cell>
          <table:table-cell table:style-name="Tabela28.D2" office:value-type="string">
            <text:p text:style-name="P4"/>
          </table:table-cell>
        </table:table-row>
        <table:table-row table:style-name="Tabela28.1"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4"/>
          </table:table-cell>
          <table:table-cell table:style-name="Tabela28.D2" office:value-type="string">
            <text:p text:style-name="P4"/>
          </table:table-cell>
        </table:table-row>
        <table:table-row table:style-name="Tabela28.1"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4"/>
          </table:table-cell>
          <table:table-cell table:style-name="Tabela28.D2" office:value-type="string">
            <text:p text:style-name="P4"/>
          </table:table-cell>
        </table:table-row>
        <table:table-row table:style-name="Tabela28.1"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4"/>
          </table:table-cell>
          <table:table-cell table:style-name="Tabela28.D2" office:value-type="string">
            <text:p text:style-name="P4"/>
          </table:table-cell>
        </table:table-row>
        <table:table-row table:style-name="Tabela28.1"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4"/>
          </table:table-cell>
          <table:table-cell table:style-name="Tabela28.D2" office:value-type="string">
            <text:p text:style-name="P4"/>
          </table:table-cell>
        </table:table-row>
        <table:table-row table:style-name="Tabela28.1"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4"/>
          </table:table-cell>
          <table:table-cell table:style-name="Tabela28.D2" office:value-type="string">
            <text:p text:style-name="P4"/>
          </table:table-cell>
        </table:table-row>
        <table:table-row table:style-name="Tabela28.1"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4"/>
          </table:table-cell>
          <table:table-cell table:style-name="Tabela28.D2" office:value-type="string">
            <text:p text:style-name="P4"/>
          </table:table-cell>
        </table:table-row>
        <table:table-row table:style-name="Tabela28.1"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4"/>
          </table:table-cell>
          <table:table-cell table:style-name="Tabela28.D2" office:value-type="string">
            <text:p text:style-name="P4"/>
          </table:table-cell>
        </table:table-row>
        <table:table-row table:style-name="Tabela28.1"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4"/>
          </table:table-cell>
          <table:table-cell table:style-name="Tabela28.D2" office:value-type="string">
            <text:p text:style-name="P4"/>
          </table:table-cell>
        </table:table-row>
        <table:table-row table:style-name="Tabela28.1"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4"/>
          </table:table-cell>
          <table:table-cell table:style-name="Tabela28.D2" office:value-type="string">
            <text:p text:style-name="P4"/>
          </table:table-cell>
        </table:table-row>
        <table:table-row table:style-name="Tabela28.1"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4"/>
          </table:table-cell>
          <table:table-cell table:style-name="Tabela28.D2" office:value-type="string">
            <text:p text:style-name="P4"/>
          </table:table-cell>
        </table:table-row>
        <table:table-row table:style-name="Tabela28.1"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4"/>
          </table:table-cell>
          <table:table-cell table:style-name="Tabela28.D2" office:value-type="string">
            <text:p text:style-name="P4"/>
          </table:table-cell>
        </table:table-row>
        <table:table-row table:style-name="Tabela28.1"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4"/>
          </table:table-cell>
          <table:table-cell table:style-name="Tabela28.D2" office:value-type="string">
            <text:p text:style-name="P4"/>
          </table:table-cell>
        </table:table-row>
        <table:table-row table:style-name="Tabela28.1"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84"/>
          </table:table-cell>
          <table:table-cell table:style-name="Tabela28.A2" office:value-type="string">
            <text:p text:style-name="P4"/>
          </table:table-cell>
          <table:table-cell table:style-name="Tabela28.D2" office:value-type="string">
            <text:p text:style-name="P4"/>
          </table:table-cell>
        </table:table-row>
      </table:table>
      <text:p text:style-name="P69"/>
      <text:p text:style-name="P69"><text:span text:style-name="T35">Quanto</text:span><text:span text:style-name="T40"> </text:span><text:span text:style-name="T35">à</text:span><text:span text:style-name="T40"> </text:span><text:span text:style-name="T35">natureza</text:span><text:span text:style-name="T40"> </text:span><text:span text:style-name="T35">da</text:span><text:span text:style-name="T40"> </text:span><text:span text:style-name="T35">disciplina:</text:span><text:span text:style-name="T40"> “</text:span><text:span text:style-name="T35">O</text:span><text:span text:style-name="T40">” </text:span><text:span text:style-name="T35">=</text:span><text:span text:style-name="T40"> </text:span><text:span text:style-name="T35">obrigatória;</text:span><text:span text:style-name="T40"> “</text:span><text:span text:style-name="T35">E</text:span><text:span text:style-name="T40">” </text:span><text:span text:style-name="T35">=</text:span><text:span text:style-name="T40"> </text:span><text:span text:style-name="T35">eletiva.</text:span></text:p>
      <text:p text:style-name="P69"/>
      <text:p text:style-name="P69"><text:span text:style-name="T118">7</text:span><text:span text:style-name="T36">.1</text:span><text:span text:style-name="T42"> </text:span><text:span text:style-name="T35">DISCIPLINAS</text:span></text:p>
      <text:p text:style-name="P69"><text:span text:style-name="T35">Disciplina</text:span><text:span text:style-name="T40"> </text:span><text:span text:style-name="T35">1</text:span></text:p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84"><text:span text:style-name="T35">Nome:</text:span><text:span text:style-name="T30"> </text:span></text:p>
          </table:table-cell>
        </table:table-row>
        <table:table-row table:style-name="Tabela30.1">
          <table:table-cell table:style-name="Tabela30.A2" office:value-type="string">
            <text:p text:style-name="P84"><text:span text:style-name="T35">Nível:</text:span><text:span text:style-name="T40"> </text:span><text:span text:style-name="T35">(</text:span><text:span text:style-name="T40"> </text:span><text:span text:style-name="T35">)</text:span><text:span text:style-name="T40"> </text:span><text:span text:style-name="T35">Mestrado</text:span><text:span text:style-name="T40"> <text:s text:c="20"/></text:span><text:span text:style-name="T35">(</text:span><text:span text:style-name="T40"> <text:s text:c="3"/></text:span><text:span text:style-name="T35">)</text:span><text:span text:style-name="T40"> </text:span><text:span text:style-name="T35">Doutorado</text:span></text:p>
          </table:table-cell>
        </table:table-row>
        <table:table-row table:style-name="Tabela30.1">
          <table:table-cell table:style-name="Tabela30.A2" office:value-type="string">
            <text:p text:style-name="P84"><text:span text:style-name="T35">Obrigatória:</text:span><text:span text:style-name="T29"> <text:s text:c="2"/></text:span><text:span text:style-name="T41">SIM</text:span><text:span text:style-name="T31"> </text:span><text:span text:style-name="T19">(</text:span><text:span text:style-name="T29"> <text:s text:c="3"/></text:span><text:span text:style-name="T19">)</text:span><text:span text:style-name="T29"> <text:s text:c="2"/></text:span><text:span text:style-name="T41">NÃO</text:span><text:span text:style-name="T29"> <text:s/></text:span><text:span text:style-name="T19">( <text:s/></text:span><text:span text:style-name="T29">)</text:span></text:p>
          </table:table-cell>
        </table:table-row>
        <table:table-row table:style-name="Tabela30.1">
          <table:table-cell table:style-name="Tabela30.A2" office:value-type="string">
            <text:p text:style-name="P20">Número de créditos: </text:p>
          </table:table-cell>
        </table:table-row>
        <table:table-row table:style-name="Tabela30.1">
          <table:table-cell table:style-name="Tabela30.A2" office:value-type="string">
            <text:p text:style-name="P20">Carga horária:</text:p>
          </table:table-cell>
        </table:table-row>
        <table:table-row table:style-name="Tabela30.1">
          <table:table-cell table:style-name="Tabela30.A2" office:value-type="string">
            <text:p text:style-name="P67"><text:span text:style-name="T35">Ementa</text:span><text:span text:style-name="T40"> </text:span><text:span text:style-name="T35">(</text:span><text:span text:style-name="T93">Campo</text:span><text:span text:style-name="T94"> </text:span><text:span text:style-name="T93">com</text:span><text:span text:style-name="T94"> </text:span><text:span text:style-name="T93">limitação</text:span><text:span text:style-name="T94"> </text:span><text:span text:style-name="T93">de</text:span><text:span text:style-name="T94"> 4</text:span><text:span text:style-name="T93">.000</text:span><text:span text:style-name="T94"> </text:span><text:span text:style-name="T93">caracteres</text:span><text:span text:style-name="T35">):</text:span><text:span text:style-name="T30"> </text:span></text:p>
          </table:table-cell>
        </table:table-row>
        <table:table-row table:style-name="Tabela30.1">
          <table:table-cell table:style-name="Tabela30.A2" office:value-type="string">
            <text:p text:style-name="P67"><text:span text:style-name="T35">Bibliografia</text:span><text:span text:style-name="T48">(</text:span><text:span text:style-name="T93">Campo</text:span><text:span text:style-name="T94"> </text:span><text:span text:style-name="T93">com</text:span><text:span text:style-name="T94"> </text:span><text:span text:style-name="T93">limitação</text:span><text:span text:style-name="T94"> </text:span><text:span text:style-name="T93">de</text:span><text:span text:style-name="T94"> 4</text:span><text:span text:style-name="T93">.000</text:span><text:span text:style-name="T94"> </text:span><text:span text:style-name="T93">caracteres</text:span><text:span text:style-name="T48">):</text:span></text:p>
            <text:p text:style-name="P67"/>
          </table:table-cell>
        </table:table-row>
        <table:table-row table:style-name="Tabela30.1">
          <table:table-cell table:style-name="Tabela30.A2" office:value-type="string">
            <text:p text:style-name="P13">Área de Concentração:</text:p>
          </table:table-cell>
        </table:table-row>
      </table:table>
      <text:p text:style-name="P32"><text:s/></text:p>
      <text:p text:style-name="P69"><text:span text:style-name="T35">Disciplina</text:span><text:span text:style-name="T40"> </text:span><text:span text:style-name="T35">2</text:span></text:p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84"><text:span text:style-name="T35">Nome:</text:span><text:span text:style-name="T30"> </text:span></text:p>
          </table:table-cell>
        </table:table-row>
        <text:soft-page-break/>
        <table:table-row table:style-name="Tabela31.1">
          <table:table-cell table:style-name="Tabela31.A2" office:value-type="string">
            <text:p text:style-name="P84"><text:span text:style-name="T35">Nível:</text:span><text:span text:style-name="T40"> </text:span><text:span text:style-name="T35">(</text:span><text:span text:style-name="T40"> </text:span><text:span text:style-name="T35">)</text:span><text:span text:style-name="T40"> </text:span><text:span text:style-name="T35">Mestrado</text:span><text:span text:style-name="T40"> <text:s text:c="20"/></text:span><text:span text:style-name="T35">(</text:span><text:span text:style-name="T40"> <text:s text:c="3"/></text:span><text:span text:style-name="T35">)</text:span><text:span text:style-name="T40"> </text:span><text:span text:style-name="T35">Doutorado</text:span></text:p>
          </table:table-cell>
        </table:table-row>
        <table:table-row table:style-name="Tabela31.1">
          <table:table-cell table:style-name="Tabela31.A2" office:value-type="string">
            <text:p text:style-name="P85"><text:span text:style-name="T35">Obrigatória:</text:span><text:span text:style-name="T29"> <text:s text:c="2"/></text:span><text:span text:style-name="T41">SIM</text:span><text:span text:style-name="T31"> </text:span><text:span text:style-name="T29">( <text:s text:c="3"/>) <text:s text:c="2"/></text:span><text:span text:style-name="T41">NÃO</text:span><text:span text:style-name="T29"> <text:s/>( <text:s/>)</text:span></text:p>
          </table:table-cell>
        </table:table-row>
        <table:table-row table:style-name="Tabela31.1">
          <table:table-cell table:style-name="Tabela31.A2" office:value-type="string">
            <text:p text:style-name="P20">Número de créditos: </text:p>
          </table:table-cell>
        </table:table-row>
        <table:table-row table:style-name="Tabela31.1">
          <table:table-cell table:style-name="Tabela31.A2" office:value-type="string">
            <text:p text:style-name="P20">Carga horária:</text:p>
          </table:table-cell>
        </table:table-row>
        <table:table-row table:style-name="Tabela31.1">
          <table:table-cell table:style-name="Tabela31.A2" office:value-type="string">
            <text:p text:style-name="P67"><text:span text:style-name="T35">Ementa</text:span><text:span text:style-name="T40"> </text:span><text:span text:style-name="T35">(</text:span><text:span text:style-name="T93">Campo</text:span><text:span text:style-name="T94"> </text:span><text:span text:style-name="T93">com</text:span><text:span text:style-name="T94"> </text:span><text:span text:style-name="T93">limitação</text:span><text:span text:style-name="T94"> </text:span><text:span text:style-name="T93">de</text:span><text:span text:style-name="T94"> 4</text:span><text:span text:style-name="T93">.000</text:span><text:span text:style-name="T94"> </text:span><text:span text:style-name="T93">caracteres</text:span><text:span text:style-name="T35">):</text:span><text:span text:style-name="T30"> </text:span></text:p>
          </table:table-cell>
        </table:table-row>
        <table:table-row table:style-name="Tabela31.1">
          <table:table-cell table:style-name="Tabela31.A2" office:value-type="string">
            <text:p text:style-name="P67"><text:span text:style-name="T35">Bibliografia</text:span><text:span text:style-name="T48">(</text:span><text:span text:style-name="T93">Campo</text:span><text:span text:style-name="T94"> </text:span><text:span text:style-name="T93">com</text:span><text:span text:style-name="T94"> </text:span><text:span text:style-name="T93">limitação</text:span><text:span text:style-name="T94"> </text:span><text:span text:style-name="T93">de</text:span><text:span text:style-name="T94"> 4</text:span><text:span text:style-name="T93">.000</text:span><text:span text:style-name="T94"> </text:span><text:span text:style-name="T93">caracteres</text:span><text:span text:style-name="T48">):</text:span></text:p>
            <text:p text:style-name="P67"/>
          </table:table-cell>
        </table:table-row>
        <table:table-row table:style-name="Tabela31.1">
          <table:table-cell table:style-name="Tabela31.A2" office:value-type="string">
            <text:p text:style-name="P13">Área de Concentração:</text:p>
          </table:table-cell>
        </table:table-row>
      </table:table>
      <text:p text:style-name="P69"/>
      <text:p text:style-name="P69"><text:span text:style-name="T35">Disciplina</text:span><text:span text:style-name="T40"> </text:span><text:span text:style-name="T35">3</text:span></text:p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84"><text:span text:style-name="T35">Nome:</text:span><text:span text:style-name="T30"> </text:span></text:p>
          </table:table-cell>
        </table:table-row>
        <table:table-row table:style-name="Tabela32.1">
          <table:table-cell table:style-name="Tabela32.A2" office:value-type="string">
            <text:p text:style-name="P84"><text:span text:style-name="T35">Nível:</text:span><text:span text:style-name="T40"> </text:span><text:span text:style-name="T35">(</text:span><text:span text:style-name="T40"> </text:span><text:span text:style-name="T35">)</text:span><text:span text:style-name="T40"> </text:span><text:span text:style-name="T35">Mestrado</text:span><text:span text:style-name="T40"> <text:s text:c="20"/></text:span><text:span text:style-name="T35">(</text:span><text:span text:style-name="T40"> <text:s text:c="3"/></text:span><text:span text:style-name="T35">)</text:span><text:span text:style-name="T40"> </text:span><text:span text:style-name="T35">Doutorado</text:span></text:p>
          </table:table-cell>
        </table:table-row>
        <table:table-row table:style-name="Tabela32.1">
          <table:table-cell table:style-name="Tabela32.A2" office:value-type="string">
            <text:p text:style-name="P85"><text:span text:style-name="T35">Obrigatória:</text:span><text:span text:style-name="T29"> <text:s text:c="2"/></text:span><text:span text:style-name="T41">SIM</text:span><text:span text:style-name="T31"> </text:span><text:span text:style-name="T29">( <text:s text:c="3"/>) <text:s text:c="2"/></text:span><text:span text:style-name="T41">NÃO</text:span><text:span text:style-name="T29"> <text:s/>( <text:s/>)</text:span></text:p>
          </table:table-cell>
        </table:table-row>
        <table:table-row table:style-name="Tabela32.1">
          <table:table-cell table:style-name="Tabela32.A2" office:value-type="string">
            <text:p text:style-name="P20">Número de créditos: </text:p>
          </table:table-cell>
        </table:table-row>
        <table:table-row table:style-name="Tabela32.1">
          <table:table-cell table:style-name="Tabela32.A2" office:value-type="string">
            <text:p text:style-name="P20">Carga horária:</text:p>
          </table:table-cell>
        </table:table-row>
        <table:table-row table:style-name="Tabela32.1">
          <table:table-cell table:style-name="Tabela32.A2" office:value-type="string">
            <text:p text:style-name="P67"><text:span text:style-name="T35">Ementa</text:span><text:span text:style-name="T40"> </text:span><text:span text:style-name="T35">(</text:span><text:span text:style-name="T93">Campo</text:span><text:span text:style-name="T94"> </text:span><text:span text:style-name="T93">com</text:span><text:span text:style-name="T94"> </text:span><text:span text:style-name="T93">limitação</text:span><text:span text:style-name="T94"> </text:span><text:span text:style-name="T93">de</text:span><text:span text:style-name="T94"> 4</text:span><text:span text:style-name="T93">.000</text:span><text:span text:style-name="T94"> </text:span><text:span text:style-name="T93">caracteres</text:span><text:span text:style-name="T35">):</text:span><text:span text:style-name="T30"> </text:span></text:p>
          </table:table-cell>
        </table:table-row>
        <table:table-row table:style-name="Tabela32.1">
          <table:table-cell table:style-name="Tabela32.A2" office:value-type="string">
            <text:p text:style-name="P67"><text:span text:style-name="T35">Bibliografia</text:span><text:span text:style-name="T48">(</text:span><text:span text:style-name="T93">Campo</text:span><text:span text:style-name="T94"> </text:span><text:span text:style-name="T93">com</text:span><text:span text:style-name="T94"> </text:span><text:span text:style-name="T93">limitação</text:span><text:span text:style-name="T94"> </text:span><text:span text:style-name="T93">de</text:span><text:span text:style-name="T94"> 4</text:span><text:span text:style-name="T93">.000</text:span><text:span text:style-name="T94"> </text:span><text:span text:style-name="T93">caracteres</text:span><text:span text:style-name="T48">):</text:span></text:p>
            <text:p text:style-name="P67"/>
          </table:table-cell>
        </table:table-row>
        <table:table-row table:style-name="Tabela32.1">
          <table:table-cell table:style-name="Tabela32.A2" office:value-type="string">
            <text:p text:style-name="P13">Área de Concentração:</text:p>
          </table:table-cell>
        </table:table-row>
      </table:table>
      <text:p text:style-name="P69"/>
      <text:p text:style-name="P69"><text:span text:style-name="T35">Disciplina</text:span><text:span text:style-name="T40"> </text:span><text:span text:style-name="T35">4</text:span></text:p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84"><text:span text:style-name="T34">Nome:</text:span><text:span text:style-name="T39"> </text:span></text:p>
          </table:table-cell>
        </table:table-row>
        <table:table-row table:style-name="Tabela33.1">
          <table:table-cell table:style-name="Tabela33.A2" office:value-type="string">
            <text:p text:style-name="P84"><text:span text:style-name="T35">Nome:</text:span><text:span text:style-name="T30"> </text:span></text:p>
          </table:table-cell>
        </table:table-row>
        <table:table-row table:style-name="Tabela33.1">
          <table:table-cell table:style-name="Tabela33.A2" office:value-type="string">
            <text:p text:style-name="P84"><text:span text:style-name="T35">Nível:</text:span><text:span text:style-name="T40"> </text:span><text:span text:style-name="T35">(</text:span><text:span text:style-name="T40"> </text:span><text:span text:style-name="T35">)</text:span><text:span text:style-name="T40"> </text:span><text:span text:style-name="T35">Mestrado</text:span><text:span text:style-name="T40"> <text:s text:c="20"/></text:span><text:span text:style-name="T35">(</text:span><text:span text:style-name="T40"> <text:s text:c="3"/></text:span><text:span text:style-name="T35">)</text:span><text:span text:style-name="T40"> </text:span><text:span text:style-name="T35">Doutorado</text:span></text:p>
          </table:table-cell>
        </table:table-row>
        <table:table-row table:style-name="Tabela33.1">
          <table:table-cell table:style-name="Tabela33.A2" office:value-type="string">
            <text:p text:style-name="P85"><text:span text:style-name="T35">Obrigatória:</text:span><text:span text:style-name="T29"> <text:s/></text:span><text:span text:style-name="T41">SIM</text:span><text:span text:style-name="T31"> </text:span><text:span text:style-name="T29">( <text:s text:c="3"/>) <text:s text:c="2"/></text:span><text:span text:style-name="T41">NÃO</text:span><text:span text:style-name="T29"> <text:s/>( <text:s/>)</text:span></text:p>
          </table:table-cell>
        </table:table-row>
        <table:table-row table:style-name="Tabela33.1">
          <table:table-cell table:style-name="Tabela33.A2" office:value-type="string">
            <text:p text:style-name="P20">Número de créditos: </text:p>
          </table:table-cell>
        </table:table-row>
        <table:table-row table:style-name="Tabela33.1">
          <table:table-cell table:style-name="Tabela33.A2" office:value-type="string">
            <text:p text:style-name="P20">Carga horária:</text:p>
          </table:table-cell>
        </table:table-row>
        <table:table-row table:style-name="Tabela33.1">
          <table:table-cell table:style-name="Tabela33.A2" office:value-type="string">
            <text:p text:style-name="P67"><text:span text:style-name="T35">Ementa</text:span><text:span text:style-name="T40"> </text:span><text:span text:style-name="T35">(</text:span><text:span text:style-name="T93">Campo</text:span><text:span text:style-name="T94"> </text:span><text:span text:style-name="T93">com</text:span><text:span text:style-name="T94"> </text:span><text:span text:style-name="T93">limitação</text:span><text:span text:style-name="T94"> </text:span><text:span text:style-name="T93">de</text:span><text:span text:style-name="T94"> 4</text:span><text:span text:style-name="T93">.000</text:span><text:span text:style-name="T94"> </text:span><text:span text:style-name="T93">caracteres</text:span><text:span text:style-name="T35">):</text:span><text:span text:style-name="T30"> </text:span></text:p>
          </table:table-cell>
        </table:table-row>
        <table:table-row table:style-name="Tabela33.1">
          <table:table-cell table:style-name="Tabela33.A2" office:value-type="string">
            <text:p text:style-name="P67"><text:span text:style-name="T35">Bibliografia</text:span><text:span text:style-name="T48">(</text:span><text:span text:style-name="T93">Campo</text:span><text:span text:style-name="T94"> </text:span><text:span text:style-name="T93">com</text:span><text:span text:style-name="T94"> </text:span><text:span text:style-name="T93">limitação</text:span><text:span text:style-name="T94"> </text:span><text:span text:style-name="T93">de</text:span><text:span text:style-name="T94"> 4</text:span><text:span text:style-name="T93">.000</text:span><text:span text:style-name="T94"> </text:span><text:span text:style-name="T93">caracteres</text:span><text:span text:style-name="T48">):</text:span></text:p>
            <text:p text:style-name="P67"/>
          </table:table-cell>
        </table:table-row>
      </table:table>
      <text:p text:style-name="P69"/>
      <text:p text:style-name="P69"><text:span text:style-name="T35">Disciplina</text:span><text:span text:style-name="T40"> </text:span><text:span text:style-name="T35">5</text:span></text:p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84"><text:span text:style-name="T35">Nome:</text:span><text:span text:style-name="T30"> </text:span></text:p>
          </table:table-cell>
        </table:table-row>
        <table:table-row table:style-name="Tabela34.1">
          <table:table-cell table:style-name="Tabela34.A2" office:value-type="string">
            <text:p text:style-name="P84"><text:span text:style-name="T35">Nível:</text:span><text:span text:style-name="T40"> </text:span><text:span text:style-name="T35">(</text:span><text:span text:style-name="T40"> </text:span><text:span text:style-name="T35">)</text:span><text:span text:style-name="T40"> </text:span><text:span text:style-name="T35">Mestrado</text:span><text:span text:style-name="T40"> <text:s text:c="20"/></text:span><text:span text:style-name="T35">(</text:span><text:span text:style-name="T40"> <text:s text:c="3"/></text:span><text:span text:style-name="T35">)</text:span><text:span text:style-name="T40"> </text:span><text:span text:style-name="T35">Doutorado</text:span></text:p>
          </table:table-cell>
        </table:table-row>
        <table:table-row table:style-name="Tabela34.1">
          <table:table-cell table:style-name="Tabela34.A2" office:value-type="string">
            <text:p text:style-name="P85"><text:span text:style-name="T35">Obrigatória:</text:span><text:span text:style-name="T29"> <text:s text:c="2"/></text:span><text:span text:style-name="T41">SIM</text:span><text:span text:style-name="T31"> </text:span><text:span text:style-name="T29">( <text:s text:c="3"/>) <text:s text:c="2"/></text:span><text:span text:style-name="T41">NÃO</text:span><text:span text:style-name="T29"> <text:s/>( <text:s/>)</text:span></text:p>
          </table:table-cell>
        </table:table-row>
        <text:soft-page-break/>
        <table:table-row table:style-name="Tabela34.1">
          <table:table-cell table:style-name="Tabela34.A2" office:value-type="string">
            <text:p text:style-name="P20">Número de créditos: </text:p>
          </table:table-cell>
        </table:table-row>
        <table:table-row table:style-name="Tabela34.1">
          <table:table-cell table:style-name="Tabela34.A2" office:value-type="string">
            <text:p text:style-name="P20">Carga horária:</text:p>
          </table:table-cell>
        </table:table-row>
        <table:table-row table:style-name="Tabela34.1">
          <table:table-cell table:style-name="Tabela34.A2" office:value-type="string">
            <text:p text:style-name="P67"><text:span text:style-name="T35">Ementa</text:span><text:span text:style-name="T40"> </text:span><text:span text:style-name="T35">(</text:span><text:span text:style-name="T93">Campo</text:span><text:span text:style-name="T94"> </text:span><text:span text:style-name="T93">com</text:span><text:span text:style-name="T94"> </text:span><text:span text:style-name="T93">limitação</text:span><text:span text:style-name="T94"> </text:span><text:span text:style-name="T93">de</text:span><text:span text:style-name="T94"> 4</text:span><text:span text:style-name="T93">.000</text:span><text:span text:style-name="T94"> </text:span><text:span text:style-name="T93">caracteres</text:span><text:span text:style-name="T35">):</text:span><text:span text:style-name="T30"> </text:span></text:p>
          </table:table-cell>
        </table:table-row>
        <table:table-row table:style-name="Tabela34.1">
          <table:table-cell table:style-name="Tabela34.A2" office:value-type="string">
            <text:p text:style-name="P67"><text:span text:style-name="T35">Bibliografia</text:span><text:span text:style-name="T48">(</text:span><text:span text:style-name="T93">Campo</text:span><text:span text:style-name="T94"> </text:span><text:span text:style-name="T93">com</text:span><text:span text:style-name="T94"> </text:span><text:span text:style-name="T93">limitação</text:span><text:span text:style-name="T94"> </text:span><text:span text:style-name="T93">de</text:span><text:span text:style-name="T94"> 4</text:span><text:span text:style-name="T93">.000</text:span><text:span text:style-name="T94"> </text:span><text:span text:style-name="T93">caracteres</text:span><text:span text:style-name="T48">):</text:span></text:p>
            <text:p text:style-name="P67"/>
          </table:table-cell>
        </table:table-row>
        <table:table-row table:style-name="Tabela34.1">
          <table:table-cell table:style-name="Tabela34.A2" office:value-type="string">
            <text:p text:style-name="P13">Área de Concentração:</text:p>
          </table:table-cell>
        </table:table-row>
      </table:table>
      <text:p text:style-name="P69"/>
      <text:p text:style-name="P69"><text:span text:style-name="T35">Disciplina</text:span><text:span text:style-name="T40"> </text:span><text:span text:style-name="T35">6</text:span></text:p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84"><text:span text:style-name="T35">Nome:</text:span><text:span text:style-name="T30"> </text:span></text:p>
          </table:table-cell>
        </table:table-row>
        <table:table-row table:style-name="Tabela35.1">
          <table:table-cell table:style-name="Tabela35.A2" office:value-type="string">
            <text:p text:style-name="P84"><text:span text:style-name="T35">Nível:</text:span><text:span text:style-name="T40"> </text:span><text:span text:style-name="T35">(</text:span><text:span text:style-name="T40"> </text:span><text:span text:style-name="T35">)</text:span><text:span text:style-name="T40"> </text:span><text:span text:style-name="T35">Mestrado</text:span><text:span text:style-name="T40"> <text:s text:c="20"/></text:span><text:span text:style-name="T35">(</text:span><text:span text:style-name="T40"> <text:s text:c="3"/></text:span><text:span text:style-name="T35">)</text:span><text:span text:style-name="T40"> </text:span><text:span text:style-name="T35">Doutorado</text:span></text:p>
          </table:table-cell>
        </table:table-row>
        <table:table-row table:style-name="Tabela35.1">
          <table:table-cell table:style-name="Tabela35.A2" office:value-type="string">
            <text:p text:style-name="P85"><text:span text:style-name="T35">Obrigatória:</text:span><text:span text:style-name="T29"> <text:s text:c="2"/></text:span><text:span text:style-name="T41">SIM</text:span><text:span text:style-name="T31"> </text:span><text:span text:style-name="T29">( <text:s text:c="3"/>) <text:s text:c="2"/></text:span><text:span text:style-name="T41">NÃO</text:span><text:span text:style-name="T29"> <text:s/>( <text:s/>)</text:span></text:p>
          </table:table-cell>
        </table:table-row>
        <table:table-row table:style-name="Tabela35.1">
          <table:table-cell table:style-name="Tabela35.A2" office:value-type="string">
            <text:p text:style-name="P20">Número de créditos: </text:p>
          </table:table-cell>
        </table:table-row>
        <table:table-row table:style-name="Tabela35.1">
          <table:table-cell table:style-name="Tabela35.A2" office:value-type="string">
            <text:p text:style-name="P20">Carga horária:</text:p>
          </table:table-cell>
        </table:table-row>
        <table:table-row table:style-name="Tabela35.1">
          <table:table-cell table:style-name="Tabela35.A2" office:value-type="string">
            <text:p text:style-name="P67"><text:span text:style-name="T35">Ementa</text:span><text:span text:style-name="T40"> </text:span><text:span text:style-name="T35">(</text:span><text:span text:style-name="T93">Campo</text:span><text:span text:style-name="T94"> </text:span><text:span text:style-name="T93">com</text:span><text:span text:style-name="T94"> </text:span><text:span text:style-name="T93">limitação</text:span><text:span text:style-name="T94"> </text:span><text:span text:style-name="T93">de</text:span><text:span text:style-name="T94"> 4</text:span><text:span text:style-name="T93">.000</text:span><text:span text:style-name="T94"> </text:span><text:span text:style-name="T93">caracteres</text:span><text:span text:style-name="T35">):</text:span><text:span text:style-name="T30"> </text:span></text:p>
          </table:table-cell>
        </table:table-row>
        <table:table-row table:style-name="Tabela35.1">
          <table:table-cell table:style-name="Tabela35.A2" office:value-type="string">
            <text:p text:style-name="P67"><text:span text:style-name="T35">Bibliografia</text:span><text:span text:style-name="T48">(</text:span><text:span text:style-name="T93">Campo</text:span><text:span text:style-name="T94"> </text:span><text:span text:style-name="T93">com</text:span><text:span text:style-name="T94"> </text:span><text:span text:style-name="T93">limitação</text:span><text:span text:style-name="T94"> </text:span><text:span text:style-name="T93">de</text:span><text:span text:style-name="T94"> 4</text:span><text:span text:style-name="T93">.000</text:span><text:span text:style-name="T94"> </text:span><text:span text:style-name="T93">caracteres</text:span><text:span text:style-name="T48">):</text:span></text:p>
            <text:p text:style-name="P67"/>
          </table:table-cell>
        </table:table-row>
        <table:table-row table:style-name="Tabela35.1">
          <table:table-cell table:style-name="Tabela35.A2" office:value-type="string">
            <text:p text:style-name="P13">Área de Concentração:</text:p>
          </table:table-cell>
        </table:table-row>
      </table:table>
      <text:p text:style-name="P69"/>
      <text:p text:style-name="P69"><text:span text:style-name="T35">Disciplina</text:span><text:span text:style-name="T40"> </text:span><text:span text:style-name="T35">7</text:span></text:p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84"><text:span text:style-name="T35">Nome:</text:span><text:span text:style-name="T30"> </text:span></text:p>
          </table:table-cell>
        </table:table-row>
        <table:table-row table:style-name="Tabela36.1">
          <table:table-cell table:style-name="Tabela36.A2" office:value-type="string">
            <text:p text:style-name="P84"><text:span text:style-name="T35">Nível:</text:span><text:span text:style-name="T40"> </text:span><text:span text:style-name="T35">(</text:span><text:span text:style-name="T40"> </text:span><text:span text:style-name="T35">)</text:span><text:span text:style-name="T40"> </text:span><text:span text:style-name="T35">Mestrado</text:span><text:span text:style-name="T40"> <text:s text:c="20"/></text:span><text:span text:style-name="T35">(</text:span><text:span text:style-name="T40"> <text:s text:c="3"/></text:span><text:span text:style-name="T35">)</text:span><text:span text:style-name="T40"> </text:span><text:span text:style-name="T35">Doutorado</text:span></text:p>
          </table:table-cell>
        </table:table-row>
        <table:table-row table:style-name="Tabela36.1">
          <table:table-cell table:style-name="Tabela36.A2" office:value-type="string">
            <text:p text:style-name="P85"><text:span text:style-name="T35">Obrigatória:</text:span><text:span text:style-name="T29"> <text:s text:c="2"/></text:span><text:span text:style-name="T41">SIM</text:span><text:span text:style-name="T31"> </text:span><text:span text:style-name="T29">( <text:s text:c="3"/>) <text:s text:c="2"/></text:span><text:span text:style-name="T41">NÃO</text:span><text:span text:style-name="T29"> <text:s/>( <text:s/>)</text:span></text:p>
          </table:table-cell>
        </table:table-row>
        <table:table-row table:style-name="Tabela36.1">
          <table:table-cell table:style-name="Tabela36.A2" office:value-type="string">
            <text:p text:style-name="P20">Número de créditos: </text:p>
          </table:table-cell>
        </table:table-row>
        <table:table-row table:style-name="Tabela36.1">
          <table:table-cell table:style-name="Tabela36.A2" office:value-type="string">
            <text:p text:style-name="P20">Carga horária:</text:p>
          </table:table-cell>
        </table:table-row>
        <table:table-row table:style-name="Tabela36.1">
          <table:table-cell table:style-name="Tabela36.A2" office:value-type="string">
            <text:p text:style-name="P67"><text:span text:style-name="T35">Ementa</text:span><text:span text:style-name="T40"> </text:span><text:span text:style-name="T35">(</text:span><text:span text:style-name="T93">Campo</text:span><text:span text:style-name="T94"> </text:span><text:span text:style-name="T93">com</text:span><text:span text:style-name="T94"> </text:span><text:span text:style-name="T93">limitação</text:span><text:span text:style-name="T94"> </text:span><text:span text:style-name="T93">de</text:span><text:span text:style-name="T94"> 4</text:span><text:span text:style-name="T93">.000</text:span><text:span text:style-name="T94"> </text:span><text:span text:style-name="T93">caracteres</text:span><text:span text:style-name="T35">):</text:span><text:span text:style-name="T30"> </text:span></text:p>
          </table:table-cell>
        </table:table-row>
        <table:table-row table:style-name="Tabela36.1">
          <table:table-cell table:style-name="Tabela36.A2" office:value-type="string">
            <text:p text:style-name="P67"><text:span text:style-name="T35">Bibliografia</text:span><text:span text:style-name="T48">(</text:span><text:span text:style-name="T93">Campo</text:span><text:span text:style-name="T94"> </text:span><text:span text:style-name="T93">com</text:span><text:span text:style-name="T94"> </text:span><text:span text:style-name="T93">limitação</text:span><text:span text:style-name="T94"> </text:span><text:span text:style-name="T93">de</text:span><text:span text:style-name="T94"> 4</text:span><text:span text:style-name="T93">.000</text:span><text:span text:style-name="T94"> </text:span><text:span text:style-name="T93">caracteres</text:span><text:span text:style-name="T48">):</text:span></text:p>
            <text:p text:style-name="P67"/>
          </table:table-cell>
        </table:table-row>
        <table:table-row table:style-name="Tabela36.1">
          <table:table-cell table:style-name="Tabela36.A2" office:value-type="string">
            <text:p text:style-name="P13">Área de Concentração:</text:p>
          </table:table-cell>
        </table:table-row>
      </table:table>
      <text:p text:style-name="P69"/>
      <text:p text:style-name="P69"/>
      <text:p text:style-name="P69"/>
      <text:p text:style-name="P69"><text:span text:style-name="T75">8</text:span><text:span text:style-name="T74">.</text:span><text:span text:style-name="T79"> </text:span><text:span text:style-name="T74">Corpo</text:span><text:span text:style-name="T79"> </text:span><text:span text:style-name="T74">docente</text:span><text:span text:style-name="T79"> </text:span><text:span text:style-name="T83">(A</text:span><text:span text:style-name="T24">penas</text:span><text:span text:style-name="T22"> </text:span><text:span text:style-name="T27">docentes</text:span><text:span text:style-name="T26"> </text:span><text:span text:style-name="T27">permanentes</text:span><text:span text:style-name="T26"> </text:span><text:span text:style-name="T27">e</text:span><text:span text:style-name="T26"> </text:span><text:span text:style-name="T27">docentes</text:span><text:span text:style-name="T26"> </text:span><text:span text:style-name="T27">colaboradores</text:span><text:span text:style-name="T26"> </text:span><text:span text:style-name="T24">deverão</text:span><text:span text:style-name="T22"> </text:span><text:span text:style-name="T24">ser</text:span><text:span text:style-name="T22"> </text:span><text:span text:style-name="T24">cadastrados).</text:span><text:span text:style-name="T22"> </text:span><text:span text:style-name="T24">Preencher</text:span><text:span text:style-name="T22"> </text:span><text:span text:style-name="T24">uma</text:span><text:span text:style-name="T22"> </text:span><text:span text:style-name="T24">tabela</text:span><text:span text:style-name="T22"> </text:span><text:span text:style-name="T24">por</text:span><text:span text:style-name="T22"> </text:span></text:p>
      <text:p text:style-name="P10">docente.</text:p>
      <text:p text:style-name="P35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67"><text:span text:style-name="T19">CPF:</text:span><text:span text:style-name="T29"> </text:span></text:p>
          </table:table-cell>
        </table:table-row>
        <table:table-row table:style-name="Tabela37.1">
          <table:table-cell table:style-name="Tabela37.A2" office:value-type="string">
            <text:p text:style-name="P67"><text:span text:style-name="T19">Nome:</text:span><text:span text:style-name="T29"> </text:span></text:p>
          </table:table-cell>
        </table:table-row>
        <text:soft-page-break/>
        <table:table-row table:style-name="Tabela37.1">
          <table:table-cell table:style-name="Tabela37.A3" office:value-type="string">
            <text:p text:style-name="P24">E-mail institucional:</text:p>
          </table:table-cell>
        </table:table-row>
        <table:table-row table:style-name="Tabela37.1">
          <table:table-cell table:style-name="Tabela37.A4" office:value-type="string">
            <text:p text:style-name="P24">Abreviatura:</text:p>
          </table:table-cell>
        </table:table-row>
        <table:table-row table:style-name="Tabela37.1">
          <table:table-cell table:style-name="Tabela37.A5" office:value-type="string">
            <text:p text:style-name="P27">Vínculo</text:p>
          </table:table-cell>
        </table:table-row>
        <table:table-row table:style-name="Tabela37.1">
          <table:table-cell table:style-name="Tabela37.A6" office:value-type="string">
            <text:p text:style-name="P67"><text:span text:style-name="T19">Cargo/nível</text:span><text:span text:style-name="T29"> </text:span><text:span text:style-name="T19">(ex:</text:span><text:span text:style-name="T29"> </text:span><text:span text:style-name="T19">adjunto,</text:span><text:span text:style-name="T29"> </text:span><text:span text:style-name="T19">titular):</text:span><text:span text:style-name="T29"> </text:span></text:p>
          </table:table-cell>
        </table:table-row>
        <table:table-row table:style-name="Tabela37.1">
          <table:table-cell table:style-name="Tabela37.A7" office:value-type="string">
            <text:p text:style-name="P67"><text:span text:style-name="T19">Horas</text:span><text:span text:style-name="T29"> </text:span><text:span text:style-name="T19">de dicação</text:span><text:span text:style-name="T29"> </text:span><text:span text:style-name="T19">semanal na Instituição:</text:span></text:p>
          </table:table-cell>
        </table:table-row>
        <table:table-row table:style-name="Tabela37.1">
          <table:table-cell table:style-name="Tabela37.A8" office:value-type="string">
            <text:p text:style-name="P67"><text:span text:style-name="T19">Horas</text:span><text:span text:style-name="T29"> </text:span><text:span text:style-name="T19">de dicação</text:span><text:span text:style-name="T29"> </text:span><text:span text:style-name="T19">semanal no Programa:</text:span></text:p>
          </table:table-cell>
        </table:table-row>
        <table:table-row table:style-name="Tabela37.1">
          <table:table-cell table:style-name="Tabela37.A9" office:value-type="string">
            <text:p text:style-name="P24">Pertence a uma instituição de ensino vinculada à proposta:( )SIM <text:s text:c="7"/>( <text:s/>)NÃO</text:p>
          </table:table-cell>
        </table:table-row>
        <table:table-row table:style-name="Tabela37.1">
          <table:table-cell table:style-name="Tabela37.A10" office:value-type="string">
            <text:p text:style-name="P24">Instituição:</text:p>
          </table:table-cell>
        </table:table-row>
        <table:table-row table:style-name="Tabela37.1">
          <table:table-cell table:style-name="Tabela37.A11" office:value-type="string">
            <text:p text:style-name="P67"><text:span text:style-name="T19">Área</text:span><text:span text:style-name="T29"> </text:span><text:span text:style-name="T19">de</text:span><text:span text:style-name="T29"> </text:span><text:span text:style-name="T19">conhecimento:</text:span><text:span text:style-name="T29"> </text:span></text:p>
          </table:table-cell>
        </table:table-row>
        <table:table-row table:style-name="Tabela37.1">
          <table:table-cell table:style-name="Tabela37.A12" office:value-type="string">
            <text:p text:style-name="P67"><text:span text:style-name="T19">Início</text:span><text:span text:style-name="T29"> </text:span><text:span text:style-name="T19">(informar</text:span><text:span text:style-name="T29"> </text:span><text:span text:style-name="T19">o</text:span><text:span text:style-name="T29"> </text:span><text:span text:style-name="T19">ano</text:span><text:span text:style-name="T29"> </text:span><text:span text:style-name="T19">de</text:span><text:span text:style-name="T29"> </text:span><text:span text:style-name="T19">início</text:span><text:span text:style-name="T29"> </text:span><text:span text:style-name="T19">do</text:span><text:span text:style-name="T29"> </text:span><text:span text:style-name="T19">vínculo</text:span><text:span text:style-name="T29"> </text:span><text:span text:style-name="T19">com</text:span><text:span text:style-name="T29"> </text:span><text:span text:style-name="T19">a</text:span><text:span text:style-name="T29"> </text:span><text:span text:style-name="T19">IES):</text:span><text:span text:style-name="T29"> </text:span></text:p>
          </table:table-cell>
        </table:table-row>
        <table:table-row table:style-name="Tabela37.1">
          <table:table-cell table:style-name="Tabela37.A13" office:value-type="string">
            <text:p text:style-name="P67"><text:span text:style-name="T19">Docente</text:span><text:span text:style-name="T29"> </text:span><text:span text:style-name="T19">permanente?</text:span><text:span text:style-name="T29"> </text:span><text:span text:style-name="T19">(</text:span><text:span text:style-name="T29"> <text:s text:c="2"/></text:span><text:span text:style-name="T19">)</text:span><text:span text:style-name="T29"> </text:span><text:span text:style-name="T19">sim</text:span><text:span text:style-name="T29"> <text:s text:c="4"/></text:span><text:span text:style-name="T19">(</text:span><text:span text:style-name="T29"> <text:s text:c="3"/></text:span><text:span text:style-name="T19">)</text:span><text:span text:style-name="T29"> </text:span><text:span text:style-name="T19">não</text:span></text:p>
          </table:table-cell>
        </table:table-row>
        <table:table-row table:style-name="Tabela37.1">
          <table:table-cell table:style-name="Tabela37.A14" office:value-type="string">
            <text:p text:style-name="P67"><text:span text:style-name="T19">Dedicação</text:span><text:span text:style-name="T29"> </text:span><text:span text:style-name="T19">exclusiva?</text:span><text:span text:style-name="T29"> <text:s text:c="3"/></text:span><text:span text:style-name="T19">(</text:span><text:span text:style-name="T29"> <text:s/></text:span><text:span text:style-name="T19">)</text:span><text:span text:style-name="T29"> </text:span><text:span text:style-name="T19">sim</text:span><text:span text:style-name="T29"> <text:s text:c="4"/></text:span><text:span text:style-name="T19">(</text:span><text:span text:style-name="T29"> <text:s text:c="3"/></text:span><text:span text:style-name="T19">)</text:span><text:span text:style-name="T29"> </text:span><text:span text:style-name="T19">não</text:span><text:span text:style-name="T29"> </text:span></text:p>
          </table:table-cell>
        </table:table-row>
        <table:table-row table:style-name="Tabela37.1">
          <table:table-cell table:style-name="Tabela37.A5" office:value-type="string">
            <text:p text:style-name="P27">Titulação</text:p>
          </table:table-cell>
        </table:table-row>
        <table:table-row table:style-name="Tabela37.1">
          <table:table-cell table:style-name="Tabela37.A16" office:value-type="string">
            <text:p text:style-name="P67"><text:span text:style-name="T19">Dia/Mês/Ano:</text:span><text:span text:style-name="T29"> </text:span></text:p>
          </table:table-cell>
        </table:table-row>
        <table:table-row table:style-name="Tabela37.1">
          <table:table-cell table:style-name="Tabela37.A17" office:value-type="string">
            <text:p text:style-name="P67"><text:span text:style-name="T19">IES:</text:span><text:span text:style-name="T29"> </text:span></text:p>
          </table:table-cell>
        </table:table-row>
        <table:table-row table:style-name="Tabela37.1">
          <table:table-cell table:style-name="Tabela37.A18" office:value-type="string">
            <text:p text:style-name="P24">País:</text:p>
          </table:table-cell>
        </table:table-row>
        <table:table-row table:style-name="Tabela37.1">
          <table:table-cell table:style-name="Tabela37.A19" office:value-type="string">
            <text:p text:style-name="P67"><text:span text:style-name="T19">Nível:</text:span><text:span text:style-name="T29"> </text:span></text:p>
          </table:table-cell>
        </table:table-row>
        <table:table-row table:style-name="Tabela37.1">
          <table:table-cell table:style-name="Tabela37.A20" office:value-type="string">
            <text:p text:style-name="P67"><text:span text:style-name="T19">Orientador:</text:span><text:span text:style-name="T29"> </text:span></text:p>
          </table:table-cell>
        </table:table-row>
        <table:table-row table:style-name="Tabela37.1">
          <table:table-cell table:style-name="Tabela37.A21" office:value-type="string">
            <text:p text:style-name="P67"><text:span text:style-name="T19">Área</text:span><text:span text:style-name="T29"> </text:span><text:span text:style-name="T19">de</text:span><text:span text:style-name="T29"> </text:span><text:span text:style-name="T19">titulação:</text:span><text:span text:style-name="T29"> <text:s/></text:span></text:p>
          </table:table-cell>
        </table:table-row>
        <table:table-row table:style-name="Tabela37.1">
          <table:table-cell table:style-name="Tabela37.A22" office:value-type="string">
            <text:p text:style-name="P67"><text:span text:style-name="T19">Experiência</text:span><text:span text:style-name="T29"> </text:span><text:span text:style-name="T19">de</text:span><text:span text:style-name="T29"> </text:span><text:span text:style-name="T19">orientação</text:span><text:span text:style-name="T29"> </text:span><text:span text:style-name="T19">concluída</text:span><text:span text:style-name="T29"> </text:span><text:span text:style-name="T19">(em</text:span><text:span text:style-name="T29"> </text:span><text:span text:style-name="T19">números):</text:span></text:p>
            <text:p text:style-name="P74"><text:span text:style-name="T19">IC:</text:span><text:span text:style-name="T29"> <text:s text:c="19"/></text:span><text:span text:style-name="T19">TCC:</text:span><text:span text:style-name="T29"> <text:s text:c="18"/></text:span><text:span text:style-name="T19">ESP:</text:span><text:span text:style-name="T29"> <text:s text:c="19"/></text:span><text:span text:style-name="T19">MP:</text:span><text:span text:style-name="T29"> <text:s text:c="16"/></text:span><text:span text:style-name="T19">ME:</text:span><text:span text:style-name="T29"> <text:s text:c="17"/></text:span><text:span text:style-name="T19">DO:</text:span></text:p>
          </table:table-cell>
        </table:table-row>
        <table:table-row table:style-name="Tabela37.1">
          <table:table-cell table:style-name="Tabela37.A23" office:value-type="string">
            <text:p text:style-name="P67"><text:span text:style-name="T35">Experiência</text:span><text:span text:style-name="T40"> </text:span><text:span text:style-name="T35">Internacional</text:span><text:span text:style-name="T40"> </text:span><text:span text:style-name="T35">de</text:span><text:span text:style-name="T40"> </text:span><text:span text:style-name="T35">Formação:</text:span><text:span text:style-name="T40"> </text:span><text:span text:style-name="T35">realizou</text:span><text:span text:style-name="T40"> </text:span><text:span text:style-name="T35">Doutorado-</text:span><text:span text:style-name="T40"> </text:span><text:span text:style-name="T35">Sanduíche?</text:span><text:span text:style-name="T40"> </text:span></text:p>
            <text:p text:style-name="P74"><text:span text:style-name="T19">(</text:span><text:span text:style-name="T29"> <text:s text:c="3"/></text:span><text:span text:style-name="T19">)</text:span><text:span text:style-name="T29"> </text:span><text:span text:style-name="T19">sim</text:span><text:span text:style-name="T29"> <text:s text:c="6"/></text:span><text:span text:style-name="T19">(</text:span><text:span text:style-name="T29"> <text:s text:c="3"/></text:span><text:span text:style-name="T19">)</text:span><text:span text:style-name="T29"> </text:span><text:span text:style-name="T19">não</text:span></text:p>
            <text:p text:style-name="P74"><text:span text:style-name="T19">Caso</text:span><text:span text:style-name="T29"> </text:span><text:span text:style-name="T19">positivo,</text:span><text:span text:style-name="T29"> </text:span><text:span text:style-name="T19">informar:</text:span></text:p>
            <text:p text:style-name="P74"><text:span text:style-name="T19">Instituição:</text:span><text:span text:style-name="T29"> </text:span></text:p>
            <text:p text:style-name="P74"><text:span text:style-name="T19">Ano</text:span><text:span text:style-name="T29"> </text:span><text:span text:style-name="T19">de</text:span><text:span text:style-name="T29"> </text:span><text:span text:style-name="T19">conclusão:</text:span><text:span text:style-name="T29"> </text:span></text:p>
            <text:p text:style-name="P74"><text:span text:style-name="T19">Nome</text:span><text:span text:style-name="T29"> </text:span><text:span text:style-name="T19">completo</text:span><text:span text:style-name="T29"> </text:span><text:span text:style-name="T19">do</text:span><text:span text:style-name="T29"> </text:span><text:span text:style-name="T19">Advisor:</text:span><text:span text:style-name="T29"> </text:span></text:p>
          </table:table-cell>
        </table:table-row>
      </table:table>
      <text:p text:style-name="Standard"/>
      <text:p text:style-name="P71"><text:span text:style-name="T119">9</text:span><text:span text:style-name="T40">.1. </text:span><text:span text:style-name="T35">PRODUÇÃO</text:span><text:span text:style-name="T40"> </text:span><text:span text:style-name="T35">COMPLETA</text:span><text:span text:style-name="T40"> </text:span><text:span text:style-name="T35">DO</text:span><text:span text:style-name="T40"> </text:span><text:span text:style-name="T35">PESQUISADOR </text:span><text:span text:style-name="T69">(Devem ser apresentados apenas os totais (quantitativos) correspondentes à </text:span><text:span text:style-name="T91">produção (quantidade de artigos, quantidade de livros, quantidade de capítulos de livros, entre outras) e às orientações concluídas (número de alunos de mestrado, de doutorado, de iniciação científica) de cada docente no decorrer de toda a sua vida acadêmica </text:span><text:span text:style-name="T69">).</text:span></text:p>
      <text:p text:style-name="P69"/>
      <table:table table:name="Tabela38" table:style-name="Tabela38">
        <table:table-column table:style-name="Tabela38.A"/>
        <table:table-column table:style-name="Tabela38.B" table:number-columns-repeated="2"/>
        <table:table-column table:style-name="Tabela38.A"/>
        <table:table-column table:style-name="Tabela38.B"/>
        <table:table-column table:style-name="Tabela38.F"/>
        <table:table-column table:style-name="Tabela38.G"/>
        <table:table-column table:style-name="Tabela38.H"/>
        <table:table-column table:style-name="Tabela38.I"/>
        <table:table-column table:style-name="Tabela38.B"/>
        <table:table-column table:style-name="Tabela38.K"/>
        <table:table-row table:style-name="Tabela38.1">
          <table:table-cell table:style-name="Tabela38.A1" table:number-columns-spanned="11" office:value-type="string">
            <text:p text:style-name="P4"><text:span text:style-name="T35">Produção</text:span><text:span text:style-name="T40"> </text:span><text:span text:style-name="T35">completa</text:span><text:span text:style-name="T40"> </text:span><text:span text:style-name="T35">do</text:span><text:span text:style-name="T40"> </text:span><text:span text:style-name="T35">pesquisador</text:span><text:span text:style-name="T40"> </text:span><text:span text:style-name="T35">durante</text:span><text:span text:style-name="T40"> </text:span><text:span text:style-name="T58">toda</text:span><text:span text:style-name="T59"> </text:span><text:span text:style-name="T58">a</text:span><text:span text:style-name="T59"> </text:span><text:span text:style-name="T58">sua</text:span><text:span text:style-name="T59"> </text:span><text:span text:style-name="T58">vida</text:span><text:span text:style-name="T59"> </text:span><text:span text:style-name="T58">acadêmica</text:span><text:span text:style-name="T35">:</text:span><text:span text:style-name="T40"> </text:span><text:span text:style-name="T35">informar</text:span><text:span text:style-name="T40"> </text:span><text:span text:style-name="T35">em</text:span><text:span text:style-name="T40"> </text:span><text:span text:style-name="T35">númer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8.1">
          <table:table-cell table:style-name="Tabela38.A2" office:value-type="string">
            <text:p text:style-name="P88">Artes cênicas</text:p>
          </table:table-cell>
          <table:table-cell table:style-name="Tabela38.A2" office:value-type="string">
            <text:p text:style-name="P88">Artes visuais</text:p>
          </table:table-cell>
          <table:table-cell table:style-name="Tabela38.A2" office:value-type="string">
            <text:p text:style-name="P54"><text:span text:style-name="T126">Músic</text:span><text:span text:style-name="T127">a</text:span></text:p>
          </table:table-cell>
          <table:table-cell table:style-name="Tabela38.A2" office:value-type="string">
            <text:p text:style-name="P88">Outra produção cultural</text:p>
            <text:p text:style-name="P88"><text:soft-page-break/></text:p>
            <text:p text:style-name="P88"/>
          </table:table-cell>
          <table:table-cell table:style-name="Tabela38.A2" office:value-type="string">
            <text:p text:style-name="P88">Artigo em jornais e revistas</text:p>
          </table:table-cell>
          <table:table-cell table:style-name="Tabela38.A2" office:value-type="string">
            <text:p text:style-name="P88">Livro</text:p>
          </table:table-cell>
          <table:table-cell table:style-name="Tabela38.A2" office:value-type="string">
            <text:p text:style-name="P88">Outro</text:p>
          </table:table-cell>
          <table:table-cell table:style-name="Tabela38.A2" office:value-type="string">
            <text:p text:style-name="P88">Partitura musical</text:p>
          </table:table-cell>
          <table:table-cell table:style-name="Tabela38.A2" office:value-type="string">
            <text:p text:style-name="P88">Trabalho em Anais</text:p>
          </table:table-cell>
          <table:table-cell table:style-name="Tabela38.A2" office:value-type="string">
            <text:p text:style-name="P88">Tradução</text:p>
          </table:table-cell>
          <table:table-cell table:style-name="Tabela38.K2" office:value-type="string">
            <text:p text:style-name="P88">Apresentaçãode Trabalho</text:p>
          </table:table-cell>
        </table:table-row>
        <table:table-row table:style-name="Tabela38.1">
          <table:table-cell table:style-name="Tabela38.A2" office:value-type="string">
            <text:p text:style-name="P48">Cartas, mapas ou similares</text:p>
            <text:p text:style-name="P48"/>
            <text:p text:style-name="P50"/>
            <text:p text:style-name="P50"/>
            <text:p text:style-name="P49"/>
            <text:p text:style-name="P52"/>
          </table:table-cell>
          <table:table-cell table:style-name="Tabela38.A2" office:value-type="string">
            <text:p text:style-name="P53">Cursos de curta duração</text:p>
          </table:table-cell>
          <table:table-cell table:style-name="Tabela38.A2" office:value-type="string">
            <text:p text:style-name="P53">Desenvolvimento de aplicativo</text:p>
          </table:table-cell>
          <table:table-cell table:style-name="Tabela38.A2" office:value-type="string">
            <text:p text:style-name="P53">Desenvolvimento de Material didático e instruconal</text:p>
          </table:table-cell>
          <table:table-cell table:style-name="Tabela38.A2" office:value-type="string">
            <text:p text:style-name="P53">Desenvolvimento de produto</text:p>
          </table:table-cell>
          <table:table-cell table:style-name="Tabela38.A2" office:value-type="string">
            <text:p text:style-name="P53">Desenvolvimento de técnica</text:p>
          </table:table-cell>
          <table:table-cell table:style-name="Tabela38.A2" office:value-type="string">
            <text:p text:style-name="P53">Editoria</text:p>
          </table:table-cell>
          <table:table-cell table:style-name="Tabela38.A2" office:value-type="string">
            <text:p text:style-name="P53">Manutenção de obra artística</text:p>
          </table:table-cell>
          <table:table-cell table:style-name="Tabela38.A2" office:value-type="string">
            <text:p text:style-name="P53">Maquete</text:p>
          </table:table-cell>
          <table:table-cell table:style-name="Tabela38.A2" office:value-type="string">
            <text:p text:style-name="P53">Organização de evento</text:p>
          </table:table-cell>
          <table:table-cell table:style-name="Tabela38.K2" office:value-type="string">
            <text:p text:style-name="P53">OUTRO</text:p>
          </table:table-cell>
        </table:table-row>
        <table:table-row table:style-name="Tabela38.1">
          <table:table-cell table:style-name="Tabela38.A2" office:value-type="string">
            <text:p text:style-name="P51">Patente</text:p>
            <text:p text:style-name="P51"/>
            <text:p text:style-name="P51"/>
          </table:table-cell>
          <table:table-cell table:style-name="Tabela38.A2" office:value-type="string">
            <text:p text:style-name="P53">Programa de rádio ou TV</text:p>
          </table:table-cell>
          <table:table-cell table:style-name="Tabela38.A2" office:value-type="string">
            <text:p text:style-name="P53">Relatório de pesquisa</text:p>
          </table:table-cell>
          <table:table-cell table:style-name="Tabela38.A2" office:value-type="string">
            <text:p text:style-name="P53">Serviços técnicos</text:p>
            <text:p text:style-name="P53"/>
            <text:p text:style-name="P53"/>
          </table:table-cell>
          <table:table-cell table:style-name="Tabela38.A2" office:value-type="string">
            <text:p text:style-name="P53"/>
          </table:table-cell>
          <table:table-cell table:style-name="Tabela38.A2" office:value-type="string">
            <text:p text:style-name="P53"/>
          </table:table-cell>
          <table:table-cell table:style-name="Tabela38.A2" office:value-type="string">
            <text:p text:style-name="P53"/>
          </table:table-cell>
          <table:table-cell table:style-name="Tabela38.A2" office:value-type="string">
            <text:p text:style-name="P53"/>
          </table:table-cell>
          <table:table-cell table:style-name="Tabela38.A2" office:value-type="string">
            <text:p text:style-name="P53"/>
          </table:table-cell>
          <table:table-cell table:style-name="Tabela38.A2" office:value-type="string">
            <text:p text:style-name="P53"/>
          </table:table-cell>
          <table:table-cell table:style-name="Tabela38.K2" office:value-type="string">
            <text:p text:style-name="P53"/>
          </table:table-cell>
        </table:table-row>
      </table:table>
      <text:p text:style-name="P8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6"><text:span text:style-name="T24">Participação</text:span><text:span text:style-name="T22"> </text:span><text:span text:style-name="T24">em</text:span><text:span text:style-name="T22"> </text:span><text:span text:style-name="T24">Projetos</text:span><text:span text:style-name="T22"> </text:span><text:span text:style-name="T24">de</text:span><text:span text:style-name="T22"> </text:span><text:span text:style-name="T24">Pesquisa</text:span><text:span text:style-name="T22"> </text:span><text:span text:style-name="T24">em</text:span><text:span text:style-name="T22"> </text:span><text:span text:style-name="T24">andamento</text:span><text:span text:style-name="T22"> </text:span><text:span text:style-name="T24">(em</text:span><text:span text:style-name="T22"> </text:span><text:span text:style-name="T24">números):</text:span><text:span text:style-name="T22"> </text:span></text:p>
          </table:table-cell>
          <table:table-cell table:style-name="Tabela1.B1" office:value-type="string">
            <text:p text:style-name="P5"/>
          </table:table-cell>
        </table:table-row>
      </table:table>
      <text:p text:style-name="P81"/>
      <text:p text:style-name="Standard"><text:span text:style-name="T86">10</text:span><text:span text:style-name="T74">.</text:span><text:span text:style-name="T79"> </text:span><text:span text:style-name="T74">Produção</text:span><text:span text:style-name="T79"> </text:span><text:span text:style-name="T74">docente:</text:span><text:span text:style-name="T79"> </text:span><text:span text:style-name="T74">bibliográfica</text:span><text:span text:style-name="T79">, </text:span><text:span text:style-name="T74">artística E TÉCNICA.</text:span></text:p>
      <text:p text:style-name="P82"><text:span text:style-name="T24">ATENÇÃO</text:span><text:span text:style-name="T22"> </text:span><text:span text:style-name="T24">NESTE</text:span><text:span text:style-name="T22"> </text:span><text:span text:style-name="T24">ITEM!</text:span></text:p>
      <text:p text:style-name="P83"><text:span text:style-name="T98">1.</text:span><text:span text:style-name="T99"> </text:span><text:span text:style-name="T104">D</text:span><text:span text:style-name="T99">everão ser cadastradas as 5 (cinco) produções mais relevantes dos últimos cinco (5) anos</text:span><text:span text:style-name="T97">;</text:span></text:p>
      <text:p text:style-name="P82"><text:span text:style-name="T100">2.Preencher</text:span><text:span text:style-name="T102"> </text:span><text:span text:style-name="T100">uma</text:span><text:span text:style-name="T102"> </text:span><text:span text:style-name="T100">tabela</text:span><text:span text:style-name="T102"> </text:span><text:span text:style-name="T100">para</text:span><text:span text:style-name="T102"> </text:span><text:span text:style-name="T100">cada</text:span><text:span text:style-name="T102"> </text:span><text:span text:style-name="T100">docente;</text:span></text:p>
      <text:p text:style-name="P82"><text:span text:style-name="T101">3</text:span><text:span text:style-name="T100">.</text:span><text:span text:style-name="T102"> </text:span><text:span text:style-name="T100">Devem</text:span><text:span text:style-name="T102"> </text:span><text:span text:style-name="T100">ser</text:span><text:span text:style-name="T102"> </text:span><text:span text:style-name="T100">cadastrados</text:span><text:span text:style-name="T102"> </text:span><text:span text:style-name="T97">exclusivamente</text:span><text:span text:style-name="T102"> </text:span><text:span text:style-name="T100">os</text:span><text:span text:style-name="T102"> </text:span><text:span text:style-name="T100">trabalhos</text:span><text:span text:style-name="T102"> </text:span><text:span text:style-name="T100">publicados não no prelo;<text:tab/></text:span></text:p>
      <text:p text:style-name="P89"><text:span text:style-name="T85">4</text:span><text:span text:style-name="T84">.</text:span><text:span text:style-name="T19"> Complemento de citação: apresentar o conjunto convencional de dados cadastrais e de catalogação da natureza e do tipo de produção; no caso de coautoria apresentar os nomes com a grafia e na ordem usadas pelo veículo de sua publicação, divulgação.</text:span></text:p>
      <text:p text:style-name="P89"><text:span text:style-name="T21">5</text:span><text:span text:style-name="T19">. Todos os dados das produções são informadas no lattes. É obrigatório que todos os dados do lattes estejam atualizados e preenchidos mesmo com os dados que não são obrigatório, como volume, publicação impressa ou digital, entre outras.</text:span></text:p>
      <text:p text:style-name="P80"><text:span text:style-name="T38">DOCENTE</text:span>:</text:p>
      <text:p text:style-name="P80"/>
      <text:p text:style-name="P78"/>
      <text:p text:style-name="P69"><text:span text:style-name="T86">11.</text:span><text:span text:style-name="T79"> </text:span><text:span text:style-name="T74">Projetos</text:span><text:span text:style-name="T79"> </text:span><text:span text:style-name="T74">de</text:span><text:span text:style-name="T79"> </text:span><text:span text:style-name="T74">pesquisa</text:span><text:span text:style-name="T79"> (</text:span><text:span text:style-name="T82">cadastrar os Projetos de Pesquisa a serem desenvolvidos pelo Programa com a indicação da linha de pesquisa a que se vinculam e da equipe de docentes que dele participam</text:span><text:span text:style-name="T81">).</text:span></text:p>
      <text:p text:style-name="P22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68"><text:span text:style-name="T19">Nome</text:span><text:span text:style-name="T29"> </text:span><text:span text:style-name="T19">do</text:span><text:span text:style-name="T29"> </text:span><text:span text:style-name="T19">projeto:</text:span><text:span text:style-name="T60"> </text:span></text:p>
          </table:table-cell>
        </table:table-row>
        <table:table-row table:style-name="Tabela40.1">
          <table:table-cell table:style-name="Tabela40.A2" office:value-type="string">
            <text:p text:style-name="P68"><text:span text:style-name="T19">Linha</text:span><text:span text:style-name="T29"> </text:span><text:span text:style-name="T19">de</text:span><text:span text:style-name="T29"> </text:span><text:span text:style-name="T19">pesquisa</text:span><text:span text:style-name="T29"> </text:span><text:span text:style-name="T19">do</text:span><text:span text:style-name="T29"> </text:span><text:span text:style-name="T19">Programa:</text:span></text:p>
          </table:table-cell>
        </table:table-row>
        <table:table-row table:style-name="Tabela40.1">
          <table:table-cell table:style-name="Tabela40.A2" office:value-type="string">
            <text:p text:style-name="P68"><text:span text:style-name="T29">Data </text:span><text:span text:style-name="T19">de</text:span><text:span text:style-name="T29"> </text:span><text:span text:style-name="T19">início: (dd/mm/aaaa)</text:span></text:p>
          </table:table-cell>
        </table:table-row>
        <table:table-row table:style-name="Tabela40.4">
          <table:table-cell table:style-name="Tabela40.A2" office:value-type="string">
            <text:p text:style-name="P66"><text:span text:style-name="T64">Descrição</text:span><text:span text:style-name="T29"> </text:span><text:span text:style-name="T64">do</text:span><text:span text:style-name="T29"> </text:span><text:span text:style-name="T64">projeto </text:span><text:span text:style-name="T49">(4.000 caracteres):</text:span></text:p>
            <text:p text:style-name="P33"><text:s/></text:p>
          </table:table-cell>
        </table:table-row>
        <table:table-row table:style-name="Tabela40.5">
          <table:table-cell table:style-name="Tabela40.A2" office:value-type="string">
            <text:p text:style-name="P23">Descrição do financiador:</text:p>
          </table:table-cell>
        </table:table-row>
        <table:table-row table:style-name="Tabela40.6">
          <table:table-cell table:style-name="Tabela40.A6" office:value-type="string">
            <text:p text:style-name="P47"><text:span text:style-name="T122">Docentes</text:span><text:span text:style-name="T123"> </text:span><text:span text:style-name="T122">participantes</text:span><text:span text:style-name="T123"> </text:span><text:span text:style-name="T122">do</text:span><text:span text:style-name="T123"> </text:span><text:span text:style-name="T122">projeto (aceita apenas docentes que sejam docentes do programa):</text:span></text:p>
            <text:p text:style-name="P19"><text:soft-page-break/>Docente Responsável (quando há mais de um):</text:p>
          </table:table-cell>
        </table:table-row>
      </table:table>
      <text:p text:style-name="P69"/>
      <text:p text:style-name="P69"/>
      <text:p text:style-name="P69"><text:span text:style-name="T86">11</text:span><text:span text:style-name="T74">.</text:span><text:span text:style-name="T79"> </text:span><text:span text:style-name="T74">RELAÇÃO</text:span><text:span text:style-name="T79"> – </text:span><text:span text:style-name="T74">DOCENTES/DISCIPLINAS</text:span><text:span text:style-name="T79"> </text:span></text:p>
      <text:p text:style-name="P22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row table:style-name="Tabela41.1">
          <table:table-cell table:style-name="Tabela41.A1" office:value-type="string">
            <text:p text:style-name="P42">Docente</text:p>
          </table:table-cell>
          <table:table-cell table:style-name="Tabela41.A1" office:value-type="string">
            <text:p text:style-name="P42">Disciplinas</text:p>
          </table:table-cell>
          <table:table-cell table:style-name="Tabela41.A1" office:value-type="string">
            <text:p text:style-name="P42">Permanente</text:p>
          </table:table-cell>
          <table:table-cell table:style-name="Tabela41.D1" office:value-type="string">
            <text:p text:style-name="P42">Colaborador</text:p>
          </table:table-cell>
        </table:table-row>
        <table:table-row table:style-name="Tabela41.1"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4"/>
          </table:table-cell>
          <table:table-cell table:style-name="Tabela41.A2" office:value-type="string">
            <text:p text:style-name="P4"/>
          </table:table-cell>
          <table:table-cell table:style-name="Tabela41.D2" office:value-type="string">
            <text:p text:style-name="P4"/>
          </table:table-cell>
        </table:table-row>
        <table:table-row table:style-name="Tabela41.1"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4"/>
          </table:table-cell>
          <table:table-cell table:style-name="Tabela41.D2" office:value-type="string">
            <text:p text:style-name="P4"/>
          </table:table-cell>
        </table:table-row>
        <table:table-row table:style-name="Tabela41.1"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4"/>
          </table:table-cell>
          <table:table-cell table:style-name="Tabela41.D2" office:value-type="string">
            <text:p text:style-name="P4"/>
          </table:table-cell>
        </table:table-row>
        <table:table-row table:style-name="Tabela41.1"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4"/>
          </table:table-cell>
          <table:table-cell table:style-name="Tabela41.D2" office:value-type="string">
            <text:p text:style-name="P4"/>
          </table:table-cell>
        </table:table-row>
        <table:table-row table:style-name="Tabela41.1"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4"/>
          </table:table-cell>
          <table:table-cell table:style-name="Tabela41.D2" office:value-type="string">
            <text:p text:style-name="P4"/>
          </table:table-cell>
        </table:table-row>
        <table:table-row table:style-name="Tabela41.1"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4"/>
          </table:table-cell>
          <table:table-cell table:style-name="Tabela41.D2" office:value-type="string">
            <text:p text:style-name="P4"/>
          </table:table-cell>
        </table:table-row>
        <table:table-row table:style-name="Tabela41.1"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4"/>
          </table:table-cell>
          <table:table-cell table:style-name="Tabela41.D2" office:value-type="string">
            <text:p text:style-name="P4"/>
          </table:table-cell>
        </table:table-row>
        <table:table-row table:style-name="Tabela41.1"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4"/>
          </table:table-cell>
          <table:table-cell table:style-name="Tabela41.D2" office:value-type="string">
            <text:p text:style-name="P4"/>
          </table:table-cell>
        </table:table-row>
        <table:table-row table:style-name="Tabela41.1"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4"/>
          </table:table-cell>
          <table:table-cell table:style-name="Tabela41.D2" office:value-type="string">
            <text:p text:style-name="P4"/>
          </table:table-cell>
        </table:table-row>
        <table:table-row table:style-name="Tabela41.1"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4"/>
          </table:table-cell>
          <table:table-cell table:style-name="Tabela41.D2" office:value-type="string">
            <text:p text:style-name="P4"/>
          </table:table-cell>
        </table:table-row>
        <table:table-row table:style-name="Tabela41.1"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4"/>
          </table:table-cell>
          <table:table-cell table:style-name="Tabela41.D2" office:value-type="string">
            <text:p text:style-name="P4"/>
          </table:table-cell>
        </table:table-row>
        <table:table-row table:style-name="Tabela41.1"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4"/>
          </table:table-cell>
          <table:table-cell table:style-name="Tabela41.D2" office:value-type="string">
            <text:p text:style-name="P4"/>
          </table:table-cell>
        </table:table-row>
        <table:table-row table:style-name="Tabela41.1"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4"/>
          </table:table-cell>
          <table:table-cell table:style-name="Tabela41.D2" office:value-type="string">
            <text:p text:style-name="P4"/>
          </table:table-cell>
        </table:table-row>
        <table:table-row table:style-name="Tabela41.1"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4"/>
          </table:table-cell>
          <table:table-cell table:style-name="Tabela41.D2" office:value-type="string">
            <text:p text:style-name="P4"/>
          </table:table-cell>
        </table:table-row>
        <table:table-row table:style-name="Tabela41.1"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4"/>
          </table:table-cell>
          <table:table-cell table:style-name="Tabela41.D2" office:value-type="string">
            <text:p text:style-name="P4"/>
          </table:table-cell>
        </table:table-row>
        <table:table-row table:style-name="Tabela41.1"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4"/>
          </table:table-cell>
          <table:table-cell table:style-name="Tabela41.D2" office:value-type="string">
            <text:p text:style-name="P4"/>
          </table:table-cell>
        </table:table-row>
        <table:table-row table:style-name="Tabela41.1"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4"/>
          </table:table-cell>
          <table:table-cell table:style-name="Tabela41.D2" office:value-type="string">
            <text:p text:style-name="P4"/>
          </table:table-cell>
        </table:table-row>
        <table:table-row table:style-name="Tabela41.1"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4"/>
          </table:table-cell>
          <table:table-cell table:style-name="Tabela41.D2" office:value-type="string">
            <text:p text:style-name="P4"/>
          </table:table-cell>
        </table:table-row>
        <table:table-row table:style-name="Tabela41.1"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84"/>
          </table:table-cell>
          <table:table-cell table:style-name="Tabela41.A2" office:value-type="string">
            <text:p text:style-name="P4"/>
          </table:table-cell>
          <table:table-cell table:style-name="Tabela41.D2" office:value-type="string">
            <text:p text:style-name="P4"/>
          </table:table-cell>
        </table:table-row>
      </table:table>
      <text:p text:style-name="P69"/>
      <text:p text:style-name="P69"><text:span text:style-name="T74">1</text:span><text:span text:style-name="T76">2</text:span><text:span text:style-name="T74">.</text:span><text:span text:style-name="T79"> </text:span><text:span text:style-name="T74">Infraestrutura</text:span><text:span text:style-name="T79"> </text:span><text:span text:style-name="T74">Administrativa</text:span><text:span text:style-name="T79"> </text:span><text:span text:style-name="T74">e</text:span><text:span text:style-name="T79"> </text:span><text:span text:style-name="T74">de</text:span><text:span text:style-name="T79"> </text:span><text:span text:style-name="T74">Ensino</text:span><text:span text:style-name="T79"> </text:span><text:span text:style-name="T74">e</text:span><text:span text:style-name="T79"> </text:span><text:span text:style-name="T74">Pesquisa</text:span></text:p>
      <text:p text:style-name="P69"><text:span text:style-name="T19">Dispõe</text:span><text:span text:style-name="T29"> </text:span><text:span text:style-name="T19">de:</text:span></text:p>
      <text:p text:style-name="P69"><text:span text:style-name="T116">12</text:span><text:span text:style-name="T19">.1</text:span><text:span text:style-name="T29"> </text:span><text:span text:style-name="T19">Infraestrutura</text:span><text:span text:style-name="T29"> </text:span><text:span text:style-name="T19">administrativa</text:span><text:span text:style-name="T29"> </text:span><text:span text:style-name="T19">exclusiva</text:span><text:span text:style-name="T29"> </text:span><text:span text:style-name="T19">para</text:span><text:span text:style-name="T29"> </text:span><text:span text:style-name="T19">o</text:span><text:span text:style-name="T29"> </text:span><text:span text:style-name="T19">programa?</text:span></text:p>
      <text:p text:style-name="P69"><text:span text:style-name="T95">(</text:span><text:span text:style-name="T105"> </text:span><text:span text:style-name="T95">)</text:span><text:span text:style-name="T105"> </text:span><text:span text:style-name="T95">sim</text:span><text:span text:style-name="T105"> </text:span><text:span text:style-name="T19"><text:tab/><text:tab/><text:tab/>(</text:span><text:span text:style-name="T29"> <text:s text:c="3"/></text:span><text:span text:style-name="T19">)</text:span><text:span text:style-name="T29"> </text:span><text:span text:style-name="T19">não</text:span></text:p>
      <text:p text:style-name="P22"/>
      <text:p text:style-name="P69"><text:span text:style-name="T29">1</text:span><text:span text:style-name="T33">2</text:span><text:span text:style-name="T29">.1 </text:span><text:span text:style-name="T19">Salas</text:span><text:span text:style-name="T29"> </text:span><text:span text:style-name="T19">para</text:span><text:span text:style-name="T29"> </text:span><text:span text:style-name="T19">docentes?</text:span></text:p>
      <text:p text:style-name="P69"><text:span text:style-name="T19">(</text:span><text:span text:style-name="T29"> <text:s text:c="2"/></text:span><text:span text:style-name="T19">)</text:span><text:span text:style-name="T29"> </text:span><text:span text:style-name="T19">sim<text:tab/><text:tab/><text:tab/><text:tab/>(</text:span><text:span text:style-name="T29"> <text:s text:c="3"/></text:span><text:span text:style-name="T19">)</text:span><text:span text:style-name="T29"> </text:span><text:span text:style-name="T19">não</text:span></text:p>
      <text:p text:style-name="P69"><text:span text:style-name="T19">Em</text:span><text:span text:style-name="T29"> </text:span><text:span text:style-name="T19">caso</text:span><text:span text:style-name="T29"> </text:span><text:span text:style-name="T19">afirmativo,</text:span><text:span text:style-name="T29"> </text:span><text:span text:style-name="T19">informe</text:span><text:span text:style-name="T29"> </text:span><text:span text:style-name="T19">quantas:</text:span><text:span text:style-name="T29"> </text:span></text:p>
      <text:p text:style-name="P22"/>
      <text:p text:style-name="P69"><text:span text:style-name="T105">1</text:span><text:span text:style-name="T103">2</text:span><text:span text:style-name="T105">.2 </text:span><text:span text:style-name="T95">Salas</text:span><text:span text:style-name="T105"> </text:span><text:span text:style-name="T95">para</text:span><text:span text:style-name="T105"> </text:span><text:span text:style-name="T95">alunos</text:span><text:span text:style-name="T105"> </text:span><text:span text:style-name="T95">equipadas</text:span><text:span text:style-name="T105"> </text:span><text:span text:style-name="T95">com</text:span><text:span text:style-name="T105"> </text:span><text:span text:style-name="T95">computadores?</text:span></text:p>
      <text:p text:style-name="P69"><text:span text:style-name="T95">(</text:span><text:span text:style-name="T105"> <text:s/></text:span><text:span text:style-name="T95">)</text:span><text:span text:style-name="T105"> </text:span><text:span text:style-name="T95">sim<text:tab/><text:tab/><text:tab/><text:tab/>(</text:span><text:span text:style-name="T105"> <text:s text:c="2"/></text:span><text:span text:style-name="T95">)</text:span><text:span text:style-name="T105"> </text:span><text:span text:style-name="T95">não<text:tab/></text:span></text:p>
      <text:p text:style-name="P69"><text:soft-page-break/><text:span text:style-name="T95">Em</text:span><text:span text:style-name="T105"> </text:span><text:span text:style-name="T95">caso</text:span><text:span text:style-name="T105"> </text:span><text:span text:style-name="T95">afirmativo,</text:span><text:span text:style-name="T105"> </text:span><text:span text:style-name="T95">informe</text:span><text:span text:style-name="T105"> </text:span><text:span text:style-name="T95">quantas:</text:span><text:span text:style-name="T105"> </text:span><text:span text:style-name="T110"><text:tab/><text:tab/></text:span></text:p>
      <text:p text:style-name="P22"/>
      <text:p text:style-name="P69"><text:span text:style-name="T39">1</text:span><text:span text:style-name="T120">2</text:span><text:span text:style-name="T39">.3 </text:span><text:span text:style-name="T46"><text:s/></text:span><text:span text:style-name="T44">Laboratórios</text:span><text:span text:style-name="T46"> </text:span><text:span text:style-name="T44">para</text:span><text:span text:style-name="T46"> </text:span><text:span text:style-name="T44">pesquisa?</text:span><text:span text:style-name="T57"> </text:span><text:span text:style-name="T56">(Informar</text:span><text:span text:style-name="T57"> </text:span><text:span text:style-name="T56">quantos</text:span><text:span text:style-name="T57"> </text:span><text:span text:style-name="T56">e</text:span><text:span text:style-name="T57"> </text:span><text:span text:style-name="T56">quais</text:span><text:span text:style-name="T57"> </text:span><text:span text:style-name="T56">os</text:span><text:span text:style-name="T57"> </text:span><text:span text:style-name="T56">laboratórios</text:span><text:span text:style-name="T57"> </text:span><text:span text:style-name="T56">disponíveis</text:span><text:span text:style-name="T57"> </text:span><text:span text:style-name="T56">e</text:span><text:span text:style-name="T57"> </text:span><text:span text:style-name="T56">as</text:span><text:span text:style-name="T57"> </text:span><text:span text:style-name="T56">características</text:span><text:span text:style-name="T57"> </text:span><text:span text:style-name="T56">e</text:span><text:span text:style-name="T57"> </text:span><text:span text:style-name="T56">condições</text:span><text:span text:style-name="T57"> </text:span><text:span text:style-name="T56">básicas</text:span><text:span text:style-name="T57"> </text:span><text:span text:style-name="T56">de</text:span><text:span text:style-name="T57"> </text:span><text:span text:style-name="T56">cada</text:span><text:span text:style-name="T57"> </text:span><text:span text:style-name="T56">um</text:span><text:span text:style-name="T57"> </text:span><text:span text:style-name="T56">deles;</text:span><text:span text:style-name="T57"> </text:span><text:span text:style-name="T56">informar</text:span><text:span text:style-name="T57"> </text:span><text:span text:style-name="T56">se</text:span><text:span text:style-name="T57"> </text:span><text:span text:style-name="T56">o</text:span><text:span text:style-name="T57"> </text:span><text:span text:style-name="T56">laboratório</text:span><text:span text:style-name="T57"> </text:span><text:span text:style-name="T56">é</text:span><text:span text:style-name="T57"> </text:span><text:span text:style-name="T56">compartilhado</text:span><text:span text:style-name="T57"> </text:span><text:span text:style-name="T56">com</text:span><text:span text:style-name="T57"> </text:span><text:span text:style-name="T56">outras</text:span><text:span text:style-name="T57"> </text:span><text:span text:style-name="T56">instituições</text:span><text:span text:style-name="T57"> </text:span><text:span text:style-name="T56">ou</text:span><text:span text:style-name="T57"> </text:span><text:span text:style-name="T56">se</text:span><text:span text:style-name="T57"> </text:span><text:span text:style-name="T56">utilizará,</text:span><text:span text:style-name="T57"> </text:span><text:span text:style-name="T56">de</text:span><text:span text:style-name="T57"> </text:span><text:span text:style-name="T56">forma</text:span><text:span text:style-name="T57"> </text:span><text:span text:style-name="T56">sistemática,</text:span><text:span text:style-name="T57"> </text:span><text:span text:style-name="T56">laboratórios</text:span><text:span text:style-name="T57"> </text:span><text:span text:style-name="T56">de</text:span><text:span text:style-name="T57"> </text:span><text:span text:style-name="T56">outra</text:span><text:span text:style-name="T57"> </text:span><text:span text:style-name="T56">IES,</text:span><text:span text:style-name="T57"> </text:span><text:span text:style-name="T56">instituto</text:span><text:span text:style-name="T57"> </text:span><text:span text:style-name="T56">de</text:span><text:span text:style-name="T57"> </text:span><text:span text:style-name="T56">pesquisa</text:span><text:span text:style-name="T57"> </text:span><text:span text:style-name="T56">ou</text:span><text:span text:style-name="T57"> </text:span><text:span text:style-name="T56">entidade.</text:span><text:span text:style-name="T57"> </text:span><text:span text:style-name="T56">Campo</text:span><text:span text:style-name="T57"> </text:span><text:span text:style-name="T56">com</text:span><text:span text:style-name="T57"> </text:span><text:span text:style-name="T56">limitação</text:span><text:span text:style-name="T57"> </text:span><text:span text:style-name="T56">de</text:span><text:span text:style-name="T47"> 4</text:span><text:span text:style-name="T45">.000</text:span><text:span text:style-name="T47"> </text:span><text:span text:style-name="T45">caracteres</text:span><text:span text:style-name="T47"> </text:span><text:span text:style-name="T45">com</text:span><text:span text:style-name="T47"> </text:span><text:span text:style-name="T45">espaço</text:span><text:span text:style-name="T56">)</text:span><text:span text:style-name="T57"> </text:span></text:p>
      <text:p text:style-name="P22"><text:tab/></text:p>
      <text:p text:style-name="P69"><text:span text:style-name="T39">1</text:span><text:span text:style-name="T120">2</text:span><text:span text:style-name="T39">.4 </text:span><text:span text:style-name="T34">Biblioteca</text:span><text:span text:style-name="T39"> </text:span><text:span text:style-name="T34">ligada</text:span><text:span text:style-name="T39"> à </text:span><text:span text:style-name="T34">rede</text:span><text:span text:style-name="T39"> </text:span><text:span text:style-name="T34">mundial</text:span><text:span text:style-name="T39"> </text:span><text:span text:style-name="T34">de</text:span><text:span text:style-name="T39"> </text:span><text:span text:style-name="T34">computadores?</text:span></text:p>
      <text:p text:style-name="P69"><text:span text:style-name="T19">(</text:span><text:span text:style-name="T29"> <text:s/></text:span><text:span text:style-name="T19">)</text:span><text:span text:style-name="T29"> </text:span><text:span text:style-name="T19">sim<text:tab/><text:tab/><text:tab/><text:tab/>(</text:span><text:span text:style-name="T29"> <text:s text:c="3"/></text:span><text:span text:style-name="T19">)</text:span><text:span text:style-name="T29"> </text:span><text:span text:style-name="T19">não</text:span></text:p>
      <text:p text:style-name="P69"><text:span text:style-name="T34">Em</text:span><text:span text:style-name="T39"> </text:span><text:span text:style-name="T34">caso</text:span><text:span text:style-name="T39"> </text:span><text:span text:style-name="T34">afirmativo,</text:span><text:span text:style-name="T39"> </text:span><text:span text:style-name="T34">informe</text:span><text:span text:style-name="T39"> </text:span><text:span text:style-name="T34">o</text:span><text:span text:style-name="T39"> </text:span><text:span text:style-name="T34">n.º</text:span><text:span text:style-name="T39"> </text:span><text:span text:style-name="T34">de</text:span><text:span text:style-name="T39"> </text:span><text:span text:style-name="T34">computadores</text:span><text:span text:style-name="T39"> </text:span><text:span text:style-name="T34">na</text:span><text:span text:style-name="T39"> </text:span><text:span text:style-name="T34">biblioteca</text:span><text:span text:style-name="T19">:</text:span><text:span text:style-name="T29"> </text:span></text:p>
      <text:p text:style-name="P22"/>
      <text:p text:style-name="P69"><text:span text:style-name="T39">1</text:span><text:span text:style-name="T43">2</text:span><text:span text:style-name="T39">.5 Caracterização do acervo da </text:span><text:span text:style-name="T34">Biblioteca</text:span><text:span text:style-name="T29"> </text:span><text:span text:style-name="T20">(</text:span><text:span text:style-name="T63">Caracterizar</text:span><text:span text:style-name="T61"> </text:span><text:span text:style-name="T63">o</text:span><text:span text:style-name="T61"> </text:span><text:span text:style-name="T63">acervo,</text:span><text:span text:style-name="T61"> </text:span><text:span text:style-name="T63">apresentando</text:span><text:span text:style-name="T61"> </text:span><text:span text:style-name="T63">os</text:span><text:span text:style-name="T61"> </text:span><text:span text:style-name="T63">dados</text:span><text:span text:style-name="T61"> </text:span><text:span text:style-name="T63">gerais</text:span><text:span text:style-name="T61"> </text:span><text:span text:style-name="T63">e</text:span><text:span text:style-name="T61"> </text:span><text:span text:style-name="T63">específicos</text:span><text:span text:style-name="T61"> </text:span><text:span text:style-name="T63">sobre</text:span><text:span text:style-name="T61"> </text:span><text:span text:style-name="T63">sua</text:span><text:span text:style-name="T61"> </text:span><text:span text:style-name="T63">composição</text:span><text:span text:style-name="T61"> – </text:span><text:span text:style-name="T63">nº</text:span><text:span text:style-name="T61"> </text:span><text:span text:style-name="T63">de</text:span><text:span text:style-name="T61"> </text:span><text:span text:style-name="T63">livros,</text:span><text:span text:style-name="T61"> </text:span><text:span text:style-name="T63">de</text:span><text:span text:style-name="T61"> </text:span><text:span text:style-name="T63">periódicos</text:span><text:span text:style-name="T61"> </text:span><text:span text:style-name="T63">e</text:span><text:span text:style-name="T61"> </text:span><text:span text:style-name="T63">áreas</text:span><text:span text:style-name="T61"> </text:span><text:span text:style-name="T63">nas</text:span><text:span text:style-name="T61"> </text:span><text:span text:style-name="T63">quais</text:span><text:span text:style-name="T61"> </text:span><text:span text:style-name="T63">eles</text:span><text:span text:style-name="T61"> </text:span><text:span text:style-name="T63">se</text:span><text:span text:style-name="T61"> </text:span><text:span text:style-name="T63">concentram;</text:span><text:span text:style-name="T61"> </text:span><text:span text:style-name="T63">informar</text:span><text:span text:style-name="T61"> </text:span><text:span text:style-name="T63">aspectos</text:span><text:span text:style-name="T61"> </text:span><text:span text:style-name="T63">estruturais,</text:span><text:span text:style-name="T61"> </text:span><text:span text:style-name="T63">recursos</text:span><text:span text:style-name="T61"> </text:span><text:span text:style-name="T63">ou</text:span><text:span text:style-name="T61"> </text:span><text:span text:style-name="T63">formas</text:span><text:span text:style-name="T61"> </text:span><text:span text:style-name="T63">especiais</text:span><text:span text:style-name="T61"> </text:span><text:span text:style-name="T63">de</text:span><text:span text:style-name="T61"> </text:span><text:span text:style-name="T63">acessos</text:span><text:span text:style-name="T61"> </text:span><text:span text:style-name="T63">eletrônicos</text:span><text:span text:style-name="T61"> </text:span><text:span text:style-name="T63">à</text:span><text:span text:style-name="T61"> </text:span><text:span text:style-name="T63">produção</text:span><text:span text:style-name="T61"> </text:span><text:span text:style-name="T63">da</text:span><text:span text:style-name="T61"> </text:span><text:span text:style-name="T63">área</text:span><text:span text:style-name="T61"> </text:span><text:span text:style-name="T63">disponibilizados</text:span><text:span text:style-name="T61"> </text:span><text:span text:style-name="T63">pela</text:span><text:span text:style-name="T61"> </text:span><text:span text:style-name="T63">IES,</text:span><text:span text:style-name="T61"> </text:span><text:span text:style-name="T63">inclusive</text:span><text:span text:style-name="T61"> </text:span><text:span text:style-name="T63">o</text:span><text:span text:style-name="T61"> </text:span><text:span text:style-name="T63">acesso</text:span><text:span text:style-name="T61"> </text:span><text:span text:style-name="T63">a</text:span><text:span text:style-name="T61"> </text:span><text:span text:style-name="T63">Portais</text:span><text:span text:style-name="T61"> </text:span><text:span text:style-name="T63">de</text:span><text:span text:style-name="T61"> </text:span><text:span text:style-name="T63">Periódicos,</text:span><text:span text:style-name="T61"> </text:span><text:span text:style-name="T63">como</text:span><text:span text:style-name="T61"> </text:span><text:span text:style-name="T63">no</text:span><text:span text:style-name="T61"> </text:span><text:span text:style-name="T63">caso</text:span><text:span text:style-name="T61"> </text:span><text:span text:style-name="T63">do</text:span><text:span text:style-name="T61"> </text:span><text:span text:style-name="T63">mantido</text:span><text:span text:style-name="T61"> </text:span><text:span text:style-name="T63">pela</text:span><text:span text:style-name="T61"> </text:span><text:span text:style-name="T63">Capes.</text:span><text:span text:style-name="T61"> </text:span><text:span text:style-name="T63">Campo</text:span><text:span text:style-name="T61"> </text:span><text:span text:style-name="T63">com</text:span><text:span text:style-name="T61"> </text:span><text:span text:style-name="T63">limitaçã</text:span><text:span text:style-name="T20">o</text:span><text:span text:style-name="T30"> </text:span><text:span text:style-name="T20">de</text:span><text:span text:style-name="T30"> </text:span><text:span text:style-name="T40">4</text:span><text:span text:style-name="T35">.000</text:span><text:span text:style-name="T40"> </text:span><text:span text:style-name="T35">c</text:span><text:span text:style-name="T50">aracteres</text:span><text:span text:style-name="T51"> </text:span><text:span text:style-name="T50">com</text:span><text:span text:style-name="T51"> </text:span><text:span text:style-name="T50">espaço</text:span><text:span text:style-name="T63">)</text:span></text:p>
      <text:p text:style-name="P22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</table:table-row>
      </table:table>
      <text:p text:style-name="P69"/>
      <text:p text:style-name="P76"><text:span text:style-name="T39">1</text:span><text:span text:style-name="T120">2</text:span><text:span text:style-name="T39">.6 </text:span><text:span text:style-name="T34">Financiamentos</text:span><text:span text:style-name="T19">:</text:span><text:span text:style-name="T29"> </text:span><text:span text:style-name="T19">(Informar</text:span><text:span text:style-name="T29"> </text:span><text:span text:style-name="T19">se</text:span><text:span text:style-name="T29"> </text:span><text:span text:style-name="T19">alguma</text:span><text:span text:style-name="T29"> </text:span><text:span text:style-name="T19">entidade</text:span><text:span text:style-name="T29"> </text:span><text:span text:style-name="T19">externa</text:span><text:span text:style-name="T29"> </text:span><text:span text:style-name="T19">à</text:span><text:span text:style-name="T29"> </text:span><text:span text:style-name="T19">IES</text:span><text:span text:style-name="T29"> – </text:span><text:span text:style-name="T19">órgãos</text:span><text:span text:style-name="T29"> </text:span><text:span text:style-name="T19">ou</text:span><text:span text:style-name="T29"> </text:span><text:span text:style-name="T19">agências</text:span><text:span text:style-name="T29"> </text:span><text:span text:style-name="T19">nacionais</text:span><text:span text:style-name="T29"> </text:span><text:span text:style-name="T19">e</text:span><text:span text:style-name="T29"> </text:span><text:span text:style-name="T19">estrangeiras,</text:span><text:span text:style-name="T29"> </text:span><text:span text:style-name="T19">fundações</text:span><text:span text:style-name="T29"> </text:span><text:span text:style-name="T19">públicas</text:span><text:span text:style-name="T29"> </text:span><text:span text:style-name="T19">ou</text:span><text:span text:style-name="T29"> </text:span><text:span text:style-name="T19">privadas,</text:span><text:span text:style-name="T29"> </text:span><text:span text:style-name="T19">empresas,</text:span><text:span text:style-name="T29"> </text:span><text:span text:style-name="T19">etc.</text:span><text:span text:style-name="T29"> – </text:span><text:span text:style-name="T19">financia</text:span><text:span text:style-name="T29"> </text:span><text:span text:style-name="T19">ou</text:span><text:span text:style-name="T29"> </text:span><text:span text:style-name="T19">apoia</text:span><text:span text:style-name="T29"> </text:span><text:span text:style-name="T19">projetos</text:span><text:span text:style-name="T29"> </text:span><text:span text:style-name="T19">de</text:span><text:span text:style-name="T29"> </text:span><text:span text:style-name="T19">pesquisa</text:span><text:span text:style-name="T29"> </text:span><text:span text:style-name="T19">ou</text:span><text:span text:style-name="T29"> </text:span><text:span text:style-name="T19">outras</text:span><text:span text:style-name="T29"> </text:span><text:span text:style-name="T19">atividades</text:span><text:span text:style-name="T29"> </text:span><text:span text:style-name="T19">do</text:span><text:span text:style-name="T29"> </text:span><text:span text:style-name="T19">programa.</text:span><text:span text:style-name="T29"> </text:span><text:span text:style-name="T19">Em</text:span><text:span text:style-name="T29"> </text:span><text:span text:style-name="T19">caso</text:span><text:span text:style-name="T29"> </text:span><text:span text:style-name="T19">afirmativo</text:span><text:span text:style-name="T29"> </text:span><text:span text:style-name="T19">responder</text:span><text:span text:style-name="T29"> </text:span><text:span text:style-name="T19">obrigatoriamente</text:span><text:span text:style-name="T29"> </text:span><text:span text:style-name="T19">o</text:span><text:span text:style-name="T29"> </text:span><text:span text:style-name="T19">quadro</text:span><text:span text:style-name="T29"> </text:span><text:span text:style-name="T19">abaixo.</text:span><text:span text:style-name="T29"> </text:span><text:span text:style-name="T19">Deve-se</text:span><text:span text:style-name="T29"> </text:span><text:span text:style-name="T19">utilizar</text:span><text:span text:style-name="T29"> </text:span><text:span text:style-name="T19">um</text:span><text:span text:style-name="T29"> </text:span><text:span text:style-name="T19">quadro</text:span><text:span text:style-name="T29"> </text:span><text:span text:style-name="T19">para</text:span><text:span text:style-name="T29"> </text:span><text:span text:style-name="T19">cada</text:span><text:span text:style-name="T29"> </text:span><text:span text:style-name="T19">projeto</text:span><text:span text:style-name="T29"> </text:span><text:span text:style-name="T19">financiado.</text:span><text:span text:style-name="T29"> </text:span><text:span text:style-name="T19">Este</text:span><text:span text:style-name="T29"> </text:span><text:span text:style-name="T19">item</text:span><text:span text:style-name="T29"> </text:span><text:span text:style-name="T19">possui</text:span><text:span text:style-name="T29"> </text:span><text:span text:style-name="T62">limitação</text:span><text:span text:style-name="T60"> </text:span><text:span text:style-name="T62">de</text:span><text:span text:style-name="T60"> </text:span><text:span text:style-name="T51">4</text:span><text:span text:style-name="T50">.000</text:span><text:span text:style-name="T51"> </text:span><text:span text:style-name="T50">caracteres</text:span><text:span text:style-name="T51"> </text:span><text:span text:style-name="T50">com</text:span><text:span text:style-name="T51"> </text:span><text:span text:style-name="T50">espaço</text:span><text:span text:style-name="T62">)</text:span></text:p>
      <text:p text:style-name="P25">Exemplo:</text:p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67"><text:span text:style-name="T93">Título</text:span><text:span text:style-name="T94"> </text:span><text:span text:style-name="T93">do</text:span><text:span text:style-name="T94"> </text:span><text:span text:style-name="T93">projeto</text:span><text:span text:style-name="T95">:</text:span><text:span text:style-name="T105"> </text:span></text:p>
          </table:table-cell>
        </table:table-row>
        <table:table-row table:style-name="Tabela44.1">
          <table:table-cell table:style-name="Tabela44.A2" office:value-type="string">
            <text:p text:style-name="P84"><text:span text:style-name="T93">Coordenador</text:span><text:span text:style-name="T95">:</text:span><text:span text:style-name="T105"> </text:span></text:p>
          </table:table-cell>
        </table:table-row>
        <table:table-row table:style-name="Tabela44.1">
          <table:table-cell table:style-name="Tabela44.A2" office:value-type="string">
            <text:p text:style-name="P87">Natureza (bolsa, remunerção de docentes, apoio financeiro):</text:p>
          </table:table-cell>
        </table:table-row>
        <table:table-row table:style-name="Tabela44.1">
          <table:table-cell table:style-name="Tabela44.A2" office:value-type="string">
            <text:p text:style-name="P67"><text:span text:style-name="T35">Entidade</text:span><text:span text:style-name="T40"> </text:span><text:span text:style-name="T35">financiadora</text:span><text:span text:style-name="T19">:</text:span><text:span text:style-name="T111"> ex:</text:span><text:span text:style-name="T112">Conselho</text:span><text:span text:style-name="T111"> </text:span><text:span text:style-name="T112">Nacional</text:span><text:span text:style-name="T111"> </text:span><text:span text:style-name="T112">de</text:span><text:span text:style-name="T111"> </text:span><text:span text:style-name="T112">Desenvolvimento</text:span><text:span text:style-name="T111"> </text:span><text:span text:style-name="T112">Científico</text:span><text:span text:style-name="T111"> </text:span><text:span text:style-name="T112">e</text:span><text:span text:style-name="T111"> </text:span><text:span text:style-name="T112">Tecnológico</text:span><text:span text:style-name="T111"> </text:span><text:span text:style-name="T112">(CNPq)</text:span><text:span text:style-name="T111"> – </text:span><text:span text:style-name="T112">auxílio</text:span><text:span text:style-name="T111"> </text:span><text:span text:style-name="T112">financeiro</text:span></text:p>
          </table:table-cell>
        </table:table-row>
        <table:table-row table:style-name="Tabela44.1">
          <table:table-cell table:style-name="Tabela44.A2" office:value-type="string">
            <text:p text:style-name="P67"><text:span text:style-name="T35">Total</text:span><text:span text:style-name="T40"> </text:span><text:span text:style-name="T35">de</text:span><text:span text:style-name="T40"> </text:span><text:span text:style-name="T35">recursos:</text:span><text:span text:style-name="T40"> </text:span></text:p>
          </table:table-cell>
        </table:table-row>
        <table:table-row table:style-name="Tabela44.1">
          <table:table-cell table:style-name="Tabela44.A2" office:value-type="string">
            <text:p text:style-name="P67"><text:span text:style-name="T35">Vigência</text:span><text:span text:style-name="T40"> </text:span><text:span text:style-name="T35">do</text:span><text:span text:style-name="T40"> </text:span><text:span text:style-name="T35">projeto</text:span><text:span text:style-name="T19">: </text:span><text:span text:style-name="T110">ex:01/12/2012</text:span><text:span text:style-name="T113"> </text:span><text:span text:style-name="T110">a</text:span><text:span text:style-name="T113"> </text:span><text:span text:style-name="T110">01/12/2014</text:span></text:p>
            <text:p text:style-name="P74"><text:span text:style-name="T110">Processo:</text:span><text:span text:style-name="T113"> </text:span><text:span text:style-name="T110">403867/2012-6</text:span></text:p>
            <text:p text:style-name="P74"><text:span text:style-name="T110">Chamada</text:span><text:span text:style-name="T113"> </text:span><text:span text:style-name="T110">MCTI</text:span><text:span text:style-name="T113"> </text:span><text:span text:style-name="T110">/CNPq</text:span><text:span text:style-name="T113"> </text:span><text:span text:style-name="T110">/MEC/CAPES</text:span><text:span text:style-name="T113"> </text:span><text:span text:style-name="T110">Nº</text:span><text:span text:style-name="T113"> </text:span><text:span text:style-name="T110">18/2012</text:span><text:span text:style-name="T113"> – </text:span><text:span text:style-name="T110">Ciências</text:span><text:span text:style-name="T113"> </text:span><text:span text:style-name="T110">Humanas,</text:span><text:span text:style-name="T113"> </text:span><text:span text:style-name="T110">Sociais</text:span><text:span text:style-name="T113"> </text:span><text:span text:style-name="T110">e</text:span><text:span text:style-name="T113"> </text:span><text:span text:style-name="T110">Sociais</text:span><text:span text:style-name="T113"> </text:span><text:span text:style-name="T110">Aplicadas</text:span></text:p>
          </table:table-cell>
        </table:table-row>
      </table:table>
      <text:p text:style-name="P77"/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67"><text:span text:style-name="T93">Título</text:span><text:span text:style-name="T94"> </text:span><text:span text:style-name="T93">do</text:span><text:span text:style-name="T94"> </text:span><text:span text:style-name="T93">projeto</text:span><text:span text:style-name="T95">:</text:span><text:span text:style-name="T105"> </text:span></text:p>
          </table:table-cell>
        </table:table-row>
        <text:soft-page-break/>
        <table:table-row table:style-name="Tabela45.1">
          <table:table-cell table:style-name="Tabela45.A2" office:value-type="string">
            <text:p text:style-name="P84"><text:span text:style-name="T93">Coordenador</text:span><text:span text:style-name="T95">:</text:span><text:span text:style-name="T105"> </text:span></text:p>
          </table:table-cell>
        </table:table-row>
        <table:table-row table:style-name="Tabela45.1">
          <table:table-cell table:style-name="Tabela45.A2" office:value-type="string">
            <text:p text:style-name="P67"><text:span text:style-name="T35">Entidade</text:span><text:span text:style-name="T40"> </text:span><text:span text:style-name="T35">financiadora</text:span><text:span text:style-name="T19">:</text:span><text:span text:style-name="T29"> </text:span></text:p>
          </table:table-cell>
        </table:table-row>
        <table:table-row table:style-name="Tabela45.1">
          <table:table-cell table:style-name="Tabela45.A2" office:value-type="string">
            <text:p text:style-name="P67"><text:span text:style-name="T35">Total</text:span><text:span text:style-name="T40"> </text:span><text:span text:style-name="T35">de</text:span><text:span text:style-name="T40"> </text:span><text:span text:style-name="T35">recursos:</text:span></text:p>
          </table:table-cell>
        </table:table-row>
        <table:table-row table:style-name="Tabela45.1">
          <table:table-cell table:style-name="Tabela45.A2" office:value-type="string">
            <text:p text:style-name="P67"><text:span text:style-name="T35">Vigência</text:span><text:span text:style-name="T40"> </text:span><text:span text:style-name="T35">do</text:span><text:span text:style-name="T40"> </text:span><text:span text:style-name="T35">projeto:</text:span></text:p>
          </table:table-cell>
        </table:table-row>
      </table:table>
      <text:p text:style-name="P77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67"><text:span text:style-name="T93">Título</text:span><text:span text:style-name="T94"> </text:span><text:span text:style-name="T93">do</text:span><text:span text:style-name="T94"> </text:span><text:span text:style-name="T93">projeto</text:span><text:span text:style-name="T95">:</text:span><text:span text:style-name="T105"> </text:span></text:p>
          </table:table-cell>
        </table:table-row>
        <table:table-row table:style-name="Tabela46.1">
          <table:table-cell table:style-name="Tabela46.A2" office:value-type="string">
            <text:p text:style-name="P84"><text:span text:style-name="T93">Coordenadora</text:span><text:span text:style-name="T95">:</text:span><text:span text:style-name="T105"> </text:span></text:p>
          </table:table-cell>
        </table:table-row>
        <table:table-row table:style-name="Tabela46.1">
          <table:table-cell table:style-name="Tabela46.A2" office:value-type="string">
            <text:p text:style-name="P67"><text:span text:style-name="T35">Entidade</text:span><text:span text:style-name="T40"> </text:span><text:span text:style-name="T35">financiadora</text:span><text:span text:style-name="T19">:</text:span><text:span text:style-name="T29"> </text:span></text:p>
          </table:table-cell>
        </table:table-row>
        <table:table-row table:style-name="Tabela46.1">
          <table:table-cell table:style-name="Tabela46.A2" office:value-type="string">
            <text:p text:style-name="P67"><text:span text:style-name="T35">Total</text:span><text:span text:style-name="T40"> </text:span><text:span text:style-name="T35">de</text:span><text:span text:style-name="T40"> </text:span><text:span text:style-name="T35">recursos:</text:span><text:span text:style-name="T105"> </text:span></text:p>
          </table:table-cell>
        </table:table-row>
        <table:table-row table:style-name="Tabela46.1">
          <table:table-cell table:style-name="Tabela46.A2" office:value-type="string">
            <text:p text:style-name="P67"><text:span text:style-name="T35">Vigência</text:span><text:span text:style-name="T40"> </text:span><text:span text:style-name="T35">do</text:span><text:span text:style-name="T40"> </text:span><text:span text:style-name="T35">projeto</text:span><text:span text:style-name="T19">:</text:span><text:span text:style-name="T29"> </text:span></text:p>
          </table:table-cell>
        </table:table-row>
      </table:table>
      <text:p text:style-name="P77"/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67"><text:span text:style-name="T93">Título</text:span><text:span text:style-name="T94"> </text:span><text:span text:style-name="T93">do</text:span><text:span text:style-name="T94"> </text:span><text:span text:style-name="T93">projeto</text:span><text:span text:style-name="T95">:</text:span><text:span text:style-name="T105"> </text:span></text:p>
          </table:table-cell>
        </table:table-row>
        <table:table-row table:style-name="Tabela47.1">
          <table:table-cell table:style-name="Tabela47.A2" office:value-type="string">
            <text:p text:style-name="P84"><text:span text:style-name="T93">Coordenador</text:span><text:span text:style-name="T95">:</text:span><text:span text:style-name="T105"> </text:span></text:p>
          </table:table-cell>
        </table:table-row>
        <table:table-row table:style-name="Tabela47.1">
          <table:table-cell table:style-name="Tabela47.A2" office:value-type="string">
            <text:p text:style-name="P67"><text:span text:style-name="T93">Entidade</text:span><text:span text:style-name="T94"> </text:span><text:span text:style-name="T93">financiadora</text:span><text:span text:style-name="T95">:</text:span><text:span text:style-name="T105"> </text:span></text:p>
          </table:table-cell>
        </table:table-row>
        <table:table-row table:style-name="Tabela47.1">
          <table:table-cell table:style-name="Tabela47.A2" office:value-type="string">
            <text:p text:style-name="P67"><text:span text:style-name="T93">Total</text:span><text:span text:style-name="T94"> </text:span><text:span text:style-name="T93">de</text:span><text:span text:style-name="T94"> </text:span><text:span text:style-name="T93">recursos:</text:span><text:span text:style-name="T105"> </text:span></text:p>
          </table:table-cell>
        </table:table-row>
        <table:table-row table:style-name="Tabela47.1">
          <table:table-cell table:style-name="Tabela47.A2" office:value-type="string">
            <text:p text:style-name="P67"><text:span text:style-name="T93">Vigência</text:span><text:span text:style-name="T94"> </text:span><text:span text:style-name="T93">do</text:span><text:span text:style-name="T94"> </text:span><text:span text:style-name="T93">projeto</text:span><text:span text:style-name="T95">:</text:span></text:p>
            <text:p text:style-name="P74"/>
          </table:table-cell>
        </table:table-row>
      </table:table>
      <text:p text:style-name="P25"/>
      <text:p text:style-name="P69"><text:span text:style-name="T39">1</text:span><text:span text:style-name="T120">2</text:span><text:span text:style-name="T39">.7 </text:span><text:span text:style-name="T34">Informações</text:span><text:span text:style-name="T39"> </text:span><text:span text:style-name="T34">adicionais</text:span><text:span text:style-name="T29"> </text:span><text:span text:style-name="T65">(utilizar</text:span><text:span text:style-name="T66"> </text:span><text:span text:style-name="T65">este</text:span><text:span text:style-name="T66"> </text:span><text:span text:style-name="T65">campo</text:span><text:span text:style-name="T66"> </text:span><text:span text:style-name="T65">para</text:span><text:span text:style-name="T66"> </text:span><text:span text:style-name="T65">destacar</text:span><text:span text:style-name="T66"> </text:span><text:span text:style-name="T65">aspectos</text:span><text:span text:style-name="T66"> </text:span><text:span text:style-name="T65">relevantes</text:span><text:span text:style-name="T66"> </text:span><text:span text:style-name="T65">da</text:span><text:span text:style-name="T66"> </text:span><text:span text:style-name="T65">infraestrutura</text:span><text:span text:style-name="T66"> </text:span><text:span text:style-name="T65">física,</text:span><text:span text:style-name="T66"> </text:span><text:span text:style-name="T65">administrativa</text:span><text:span text:style-name="T66"> </text:span><text:span text:style-name="T65">e</text:span><text:span text:style-name="T66"> </text:span><text:span text:style-name="T65">de</text:span><text:span text:style-name="T66"> </text:span><text:span text:style-name="T65">ensino</text:span><text:span text:style-name="T66"> </text:span><text:span text:style-name="T65">e</text:span><text:span text:style-name="T66"> </text:span><text:span text:style-name="T65">pesquisa</text:span><text:span text:style-name="T66"> </text:span><text:span text:style-name="T65">não</text:span><text:span text:style-name="T66"> </text:span><text:span text:style-name="T65">devidamente</text:span><text:span text:style-name="T66"> </text:span><text:span text:style-name="T65">retratados</text:span><text:span text:style-name="T66"> </text:span><text:span text:style-name="T65">nos</text:span><text:span text:style-name="T66"> </text:span><text:span text:style-name="T65">campos</text:span><text:span text:style-name="T66"> </text:span><text:span text:style-name="T65">anteriores.</text:span><text:span text:style-name="T66"> </text:span><text:span text:style-name="T65">Campo</text:span><text:span text:style-name="T66"> </text:span><text:span text:style-name="T65">com</text:span><text:span text:style-name="T66"> </text:span><text:span text:style-name="T65">limitação</text:span><text:span text:style-name="T66"> </text:span><text:span text:style-name="T65">de </text:span><text:span text:style-name="T67">4.000 </text:span><text:span text:style-name="T65">caracteres</text:span><text:span text:style-name="T66"> </text:span><text:span text:style-name="T65">com</text:span><text:span text:style-name="T66"> </text:span><text:span text:style-name="T65">espaço):</text:span></text:p>
      <text:p text:style-name="P22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</table:table-row>
      </table:table>
      <text:p text:style-name="P69"/>
      <text:p text:style-name="P12">1<text:span text:style-name="T121">3</text:span>. INFORMAÇÕES COMPLEMENTARES:</text:p>
      <text:p text:style-name="P69"/>
      <text:p text:style-name="P22">Observações: (4.000 caracteres com os espaços)</text:p>
      <text:p text:style-name="P69"><draw:frame draw:style-name="fr1" draw:name="Quadro1" text:anchor-type="char" svg:y="0cm" svg:width="16.958cm" svg:height="4.094cm" draw:z-index="15"><draw:text-box><text:p text:style-name="P73"/></draw:text-box></draw:frame><text:soft-page-break/></text:p>
      <text:p text:style-name="P22">Críticas e Sugestões:(4.000 caracteres com os espaços)</text:p>
      <text:p text:style-name="P78"><draw:frame draw:style-name="fr1" draw:name="Quadro2" text:anchor-type="char" svg:y="0cm" svg:width="16.958cm" svg:height="4.094cm" draw:z-index="16"><draw:text-box><text:p text:style-name="P73"/></draw:text-box></draw:frame></text:p>
      <text:p text:style-name="P78">13. Documentos:</text:p>
      <text:p text:style-name="P69"><text:span text:style-name="T19">(</text:span><text:span text:style-name="T29"> <text:s/></text:span><text:span text:style-name="T19">)</text:span><text:span text:style-name="T29"> Regimento da instituição de ensino</text:span><text:span text:style-name="T19">;</text:span></text:p>
      <text:p text:style-name="P70"><text:span text:style-name="T19">(</text:span><text:span text:style-name="T29"> <text:s/></text:span><text:span text:style-name="T19">)</text:span><text:span text:style-name="T29"> </text:span><text:span text:style-name="T109">Autorização das instituições participantes</text:span></text:p>
      <text:p text:style-name="P69"><text:span text:style-name="T95">(</text:span><text:span text:style-name="T105"> <text:s text:c="3"/></text:span><text:span text:style-name="T95">)</text:span><text:span text:style-name="T105"> Regimento </text:span><text:span text:style-name="T103">do curso</text:span><text:span text:style-name="T95">;</text:span></text:p>
      <text:p text:style-name="P72"><text:span text:style-name="T95">( <text:s/></text:span><text:span text:style-name="T105"><text:s/></text:span><text:span text:style-name="T95">)</text:span><text:span text:style-name="T105"> </text:span><text:span text:style-name="T95">Outros</text:span><text:span text:style-name="T105"> </text:span><text:span text:style-name="T95">documentos: </text:span><text:span text:style-name="T96">Regulamento da Pós-graduação</text:span><text:span text:style-name="T105"> </text:span><text:span text:style-name="T95">(arquivo</text:span><text:span text:style-name="T105"> </text:span><text:span text:style-name="T95">único</text:span><text:span text:style-name="T105"> </text:span><text:span text:style-name="T95">com</text:span><text:span text:style-name="T105"> </text:span><text:span text:style-name="T95">documentos</text:span><text:span text:style-name="T105"> </text:span><text:span text:style-name="T95">extras</text:span><text:span text:style-name="T105"> </text:span><text:span text:style-name="T95">em</text:span><text:span text:style-name="T105"> </text:span><text:span text:style-name="T95">formato</text:span><text:span text:style-name="T105"> </text:span><text:span text:style-name="T95">pdf,</text:span><text:span text:style-name="T105"> </text:span><text:span text:style-name="T95">doc,</text:span><text:span text:style-name="T105"> </text:span><text:span text:style-name="T95">txt</text:span><text:span text:style-name="T105"> </text:span><text:span text:style-name="T95">ou</text:span><text:span text:style-name="T105"> </text:span><text:span text:style-name="T95">jpg).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106cm" style:contextual-spacing="false" fo:orphans="2" fo:widows="2" fo:hyphenation-ladder-count="no-limit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2.5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1" style:font-family-complex="Mangal" style:font-family-generic-complex="roman" style:font-pitch-complex="variable" style:font-size-complex="11.5pt" style:font-weight-complex="bold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2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language="none" fo:country="none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exto_20_de_20_comentário" style:display-name="Texto de comentário" style:family="paragraph" style:parent-style-name="Standard">
      <style:text-properties fo:font-size="10pt" style:font-size-asian="10pt" style:font-name-complex="Mangal1" style:font-family-complex="Mangal" style:font-family-generic-complex="roman" style:font-pitch-complex="variable" style:font-size-complex="9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1" style:font-family-complex="Mangal" style:font-family-generic-complex="roman" style:font-pitch-complex="variable" style:font-size-complex="7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Arial" fo:font-family="Arial" style:font-family-generic="swiss" fo:font-size="12pt" fo:language="pt" fo:country="B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Police_20_par_20_défaut1" style:display-name="Police par défaut1" style:family="text"/>
    <style:style style:name="Fonte_20_parág._20_padrão4" style:display-name="Fonte parág. padrão4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3" style:display-name="Fonte parág. padrão3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nte_20_parág._20_padrão1" style:display-name="Fonte parág. padrão1" style:family="text"/>
    <style:style style:name="texto" style:family="text" style:parent-style-name="Fonte_20_parág._20_padrão1"/>
    <style:style style:name="Numbering_20_Symbols" style:display-name="Numbering Symbols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l" style:family="text" style:parent-style-name="Fonte_20_parág._20_padrão5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letter-kerning="true" style:font-size-asian="13pt" style:font-weight-asian="bold" style:font-name-complex="Mangal1" style:font-family-complex="Mangal" style:font-family-generic-complex="roman" style:font-pitch-complex="variable" style:font-size-complex="11.5pt" style:language-complex="hi" style:country-complex="IN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language="none" fo:country="none" fo:font-style="italic" fo:font-weight="bold" style:letter-kerning="true" style:font-size-asian="14pt" style:font-style-asian="italic" style:font-weight-asian="bold" style:font-name-complex="Cambria" style:font-family-complex="Cambria" style:font-family-generic-complex="roman" style:font-pitch-complex="variable" style:font-size-complex="12.5pt" style:font-style-complex="italic" style:font-weight-complex="bold"/>
    </style:style>
    <style:style style:name="Corpo_20_de_20_texto_20_Char" style:display-name="Corpo de texto Char" style:family="text">
      <style:text-properties fo:font-size="12pt" style:letter-kerning="true" style:font-name-asian="SimSun2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Subtítulo_20_Char" style:display-name="Subtítulo Char" style:family="text">
      <style:text-properties style:font-name="Arial1" fo:font-family="Arial" style:font-family-generic="swiss" style:font-pitch="variable" fo:font-size="14pt" fo:font-style="italic" style:letter-kerning="true" style:font-name-asian="SimSun2" style:font-family-asian="SimSun, 宋体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language-complex="hi" style:country-complex="IN" style:font-style-complex="italic"/>
    </style:style>
    <style:style style:name="Cabeçalho_20_Char" style:display-name="Cabeçalho Char" style:family="text">
      <style:text-properties fo:font-size="12pt" style:letter-kerning="true" style:font-name-asian="SimSun2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2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letter-kerning="true" style:font-name-asian="SimSun2" style:font-family-asian="SimSun, 宋体" style:font-pitch-asian="variable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SimSun2" style:font-family-asian="SimSun, 宋体" style:font-pitch-asian="variable" style:font-size-asian="8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10pt" style:font-size-asian="10pt" style:font-size-complex="10pt"/>
    </style:style>
    <style:style style:name="MP4" style:family="paragraph" style:parent-style-name="Standard">
      <style:paragraph-properties style:line-height-at-least="0.176cm" fo:text-align="center" style:justify-single-word="false"/>
      <style:text-properties style:font-name="Calibri" fo:font-size="9pt" style:font-size-asian="9pt" style:font-name-complex="Calibri" style:font-size-complex="9pt"/>
    </style:style>
    <style:style style:name="MP5" style:family="paragraph" style:parent-style-name="Standard">
      <style:paragraph-properties style:line-height-at-least="0.176cm" fo:text-align="center" style:justify-single-word="false"/>
    </style:style>
    <style:style style:name="MP6" style:family="paragraph" style:parent-style-name="Standard">
      <style:paragraph-properties style:line-height-at-least="0.176cm" fo:text-align="center" style:justify-single-word="false"/>
      <style:text-properties officeooo:paragraph-rsid="001be660"/>
    </style:style>
    <style:style style:name="MP7" style:family="paragraph" style:parent-style-name="Standard">
      <style:paragraph-properties style:line-height-at-least="0.176cm" fo:text-align="end" style:justify-single-word="false"/>
    </style:style>
    <style:style style:name="MP8" style:family="paragraph" style:parent-style-name="Standard">
      <style:paragraph-properties style:line-height-at-least="0.176cm" fo:text-align="end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MT1" style:family="text">
      <style:text-properties style:font-name="Calibri" fo:font-size="11pt" style:font-size-asian="11pt" style:font-name-complex="Calibri" style:font-size-complex="11pt"/>
    </style:style>
    <style:style style:name="MT2" style:family="text">
      <style:text-properties style:font-name="Calibri" fo:font-size="11pt" style:font-name-asian="Calibri" style:font-size-asian="11pt" style:font-name-complex="Calibri" style:font-size-complex="11pt"/>
    </style:style>
    <style:style style:name="MT3" style:family="text">
      <style:text-properties style:font-name="Calibri" fo:font-size="11pt" officeooo:rsid="00207508" style:font-size-asian="11pt" style:font-name-complex="Calibri" style:font-size-complex="11pt"/>
    </style:style>
    <style:style style:name="MT4" style:family="text">
      <style:text-properties style:font-name="Calibri" fo:font-size="9pt" style:font-size-asian="9pt" style:font-name-complex="Calibri" style:font-size-complex="9pt"/>
    </style:style>
    <style:style style:name="MT5" style:family="text">
      <style:text-properties style:font-name="Calibri" fo:font-size="9pt" style:font-name-asian="Calibri" style:font-size-asian="9pt" style:font-name-complex="Calibri" style:font-size-complex="9pt"/>
    </style:style>
    <style:style style:name="MT6" style:family="text">
      <style:text-properties style:font-name="Calibri" fo:font-size="9pt" officeooo:rsid="001be660" style:font-size-asian="9pt" style:font-name-complex="Calibri" style:font-size-complex="9pt"/>
    </style:style>
    <style:style style:name="MT7" style:family="text">
      <style:text-properties style:font-name="Calibri" fo:font-size="9pt" style:text-underline-style="none" style:font-name-asian="Calibri" style:font-size-asian="9pt" style:font-name-complex="Calibri" style:font-size-complex="9pt"/>
    </style:style>
    <style:style style:name="MT8" style:family="text">
      <style:text-properties style:font-name="Calibri" fo:font-size="9pt" style:text-underline-style="none" style:font-size-asian="9pt" style:font-name-complex="Calibri" style:font-size-complex="9pt"/>
    </style:style>
    <style:style style:name="MT9" style:family="text">
      <style:text-properties style:font-name="Calibri" style:font-name-complex="Calibri"/>
    </style:style>
    <style:style style:name="MT10" style:family="text">
      <style:text-properties style:font-name="Calibri" fo:font-size="10pt" style:font-name-asian="Calibri" style:font-size-asian="10pt" style:font-name-complex="Calibri" style:font-size-complex="10pt"/>
    </style:style>
    <style:style style:name="MT11" style:family="text">
      <style:text-properties style:font-name="Calibri" fo:font-size="10pt" style:font-size-asian="10pt" style:font-name-complex="Calibri" style:font-size-complex="10pt"/>
    </style:style>
    <style:style style:name="MT1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044cm" fo:margin-right="2.067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2.639cm" fo:margin-left="0cm" fo:margin-right="0cm" fo:margin-top="2.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1" text:anchor-type="char" svg:x="0.228cm" svg:y="-0.912cm" svg:width="1.399cm" svg:height="1.842cm" draw:z-index="14"><draw:image xlink:href="Pictures/10000000000007D000000B6C7B98568D62A66471.jpg" xlink:type="simple" xlink:show="embed" xlink:actuate="onLoad" draw:mime-type="image/jpeg"/></draw:frame><text:span text:style-name="MT1">UNIVERSIDADE</text:span><text:span text:style-name="MT2"> </text:span><text:span text:style-name="MT1">FEDERAL</text:span><text:span text:style-name="MT2"> </text:span><text:span text:style-name="MT1">DA</text:span><text:span text:style-name="MT2"> </text:span><text:span text:style-name="MT1">FRONTEIRA</text:span><text:span text:style-name="MT2"> </text:span><text:span text:style-name="MT1">SUL</text:span><text:span text:style-name="MT2"> – </text:span><text:span text:style-name="MT1">UFFS</text:span></text:p>
        <text:p text:style-name="MP2"><text:span text:style-name="MT1">PRÓ-REITORIA</text:span><text:span text:style-name="MT2"> </text:span><text:span text:style-name="MT1">DE</text:span><text:span text:style-name="MT2"> </text:span><text:span text:style-name="MT1">PESQUISA</text:span><text:span text:style-name="MT2"> </text:span><text:span text:style-name="MT1">E</text:span><text:span text:style-name="MT2"> </text:span><text:span text:style-name="MT1">PÓS-GRADUAÇÃO</text:span><text:span text:style-name="MT2"> – </text:span><text:span text:style-name="MT1">PROPEP</text:span><text:span text:style-name="MT3">G</text:span></text:p>
      </style:header>
      <style:footer>
        <text:p text:style-name="MP3"/>
        <text:p text:style-name="MP4"/>
        <text:p text:style-name="MP5"><text:span text:style-name="MT4">Universidade</text:span><text:span text:style-name="MT5"> </text:span><text:span text:style-name="MT4">Federal</text:span><text:span text:style-name="MT5"> </text:span><text:span text:style-name="MT4">da</text:span><text:span text:style-name="MT5"> </text:span><text:span text:style-name="MT4">Fronteira</text:span><text:span text:style-name="MT5"> </text:span><text:span text:style-name="MT4">Sul</text:span><text:span text:style-name="MT5"> – </text:span><text:span text:style-name="MT4">Pró-Reitoria</text:span><text:span text:style-name="MT5"> </text:span><text:span text:style-name="MT4">de</text:span><text:span text:style-name="MT5"> </text:span><text:span text:style-name="MT4">Pesquisa</text:span><text:span text:style-name="MT5"> </text:span><text:span text:style-name="MT4">e</text:span><text:span text:style-name="MT5"> </text:span><text:span text:style-name="MT4">Pós-Graduação</text:span></text:p>
        <text:p text:style-name="MP5"><text:span text:style-name="MT4">Rodovia SC 484 - Km 02, Fronteira Sul, <text:s/></text:span><text:span text:style-name="MT6">Bloco da Biblioteca , Sala 310</text:span></text:p>
        <text:p text:style-name="MP6"><text:span text:style-name="MT5"><text:s text:c="8"/></text:span><text:span text:style-name="MT4">Chapecó</text:span><text:span text:style-name="MT5"> </text:span><text:span text:style-name="MT4">-</text:span><text:span text:style-name="MT5"> </text:span><text:span text:style-name="MT4">Santa</text:span><text:span text:style-name="MT5"> </text:span><text:span text:style-name="MT4">Catarina</text:span><text:span text:style-name="MT5"> </text:span><text:span text:style-name="MT4">-</text:span><text:span text:style-name="MT5"> </text:span><text:span text:style-name="MT4">Brasil,</text:span><text:span text:style-name="MT5"> </text:span><text:span text:style-name="MT4">CEP:</text:span><text:span text:style-name="MT5"> CEP 89815-899</text:span><text:span text:style-name="Internet_20_link"><text:span text:style-name="MT7"> </text:span></text:span><text:span text:style-name="Internet_20_link"><text:span text:style-name="MT8">-</text:span></text:span><text:span text:style-name="Internet_20_link"><text:span text:style-name="MT7"> </text:span></text:span><text:a xlink:type="simple" xlink:href="http://www.uffs.edu.br/" text:style-name="Internet_20_link" text:visited-style-name="Visited_20_Internet_20_Link"><text:span text:style-name="Internet_20_link"><text:span text:style-name="MT9">www.uffs.edu.br</text:span></text:span></text:a><text:span text:style-name="MT10"> </text:span><text:span text:style-name="MT11"><text:tab/></text:span></text:p>
        <text:p text:style-name="MP7"><text:span text:style-name="MT10"><text:s text:c="7"/></text:span><text:span text:style-name="MT12"><text:page-number text:select-page="current">15</text:page-number></text:span></text:p>
        <text:p text:style-name="MP8"><text:s text:c="5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alita Moreira de Oliveira</meta:initial-creator>
    <meta:creation-date>2014-05-05T08:47:00</meta:creation-date>
    <dc:date>2023-06-05T15:03:51.272000000</dc:date>
    <meta:print-date>2014-06-16T22:08:00</meta:print-date>
    <meta:editing-cycles>89</meta:editing-cycles>
    <meta:editing-duration>PT7H1M40S</meta:editing-duration>
    <meta:generator>LibreOffice/7.3.6.2$Windows_X86_64 LibreOffice_project/c28ca90fd6e1a19e189fc16c05f8f8924961e12e</meta:generator>
    <meta:document-statistic meta:table-count="45" meta:image-count="1" meta:object-count="0" meta:page-count="15" meta:paragraph-count="310" meta:word-count="2005" meta:character-count="14080" meta:non-whitespace-character-count="11665"/>
  </office:meta>
</office:document-meta>
</file>