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0.202cm" style:rel-column-width="5784*"/>
    </style:style>
    <style:style style:name="Tabela1.B" style:family="table-column">
      <style:table-column-properties style:column-width="6.798cm" style:rel-column-width="3854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07cm" style:rel-column-width="12749*"/>
    </style:style>
    <style:style style:name="Tabela2.B" style:family="table-column">
      <style:table-column-properties style:column-width="7.392cm" style:rel-column-width="28497*"/>
    </style:style>
    <style:style style:name="Tabela2.C" style:family="table-column">
      <style:table-column-properties style:column-width="6.301cm" style:rel-column-width="24289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C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paragraph-rsid="0018952c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fo:font-weight="bold" officeooo:paragraph-rsid="001fce1f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fo:font-weight="bold" officeooo:rsid="0020376e" officeooo:paragraph-rsid="0020376e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207d7d" officeooo:paragraph-rsid="00207d7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8952c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paragraph-rsid="0018952c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paragraph-rsid="00199243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officeooo:paragraph-rsid="00199243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paragraph-rsid="001ee06b"/>
    </style:style>
    <style:style style:name="P10" style:family="paragraph" style:parent-style-name="Standard">
      <style:paragraph-properties fo:text-align="justify" style:justify-single-word="false"/>
      <style:text-properties officeooo:paragraph-rsid="001fce1f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paragraph-rsid="001fce1f"/>
    </style:style>
    <style:style style:name="P12" style:family="paragraph" style:parent-style-name="Standard">
      <style:paragraph-properties fo:text-align="justify" style:justify-single-word="false"/>
      <style:text-properties officeooo:paragraph-rsid="0020376e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paragraph-rsid="0020376e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officeooo:paragraph-rsid="0020f50f"/>
    </style:style>
    <style:style style:name="P15" style:family="paragraph" style:parent-style-name="Standard">
      <style:paragraph-properties fo:text-align="justify" style:justify-single-word="false"/>
      <style:text-properties officeooo:rsid="0020376e" officeooo:paragraph-rsid="0020376e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rsid="0020376e" officeooo:paragraph-rsid="0020376e"/>
    </style:style>
    <style:style style:name="P17" style:family="paragraph" style:parent-style-name="Standard">
      <style:paragraph-properties fo:text-align="end" style:justify-single-word="false"/>
      <style:text-properties officeooo:rsid="0020376e" officeooo:paragraph-rsid="0020376e"/>
    </style:style>
    <style:style style:name="P18" style:family="paragraph" style:parent-style-name="Standard">
      <style:paragraph-properties fo:text-align="center" style:justify-single-word="false"/>
      <style:text-properties fo:font-size="15pt" fo:font-weight="bold" officeooo:paragraph-rsid="0018952c" style:font-size-asian="15pt" style:font-weight-asian="bold" style:font-size-complex="15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officeooo:rsid="00207d7d" officeooo:paragraph-rsid="00207d7d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paragraph-rsid="00234b5b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officeooo:paragraph-rsid="00236f2b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paragraph-rsid="0024f252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paragraph-rsid="0020376e"/>
    </style:style>
    <style:style style:name="P24" style:family="paragraph" style:parent-style-name="Standard">
      <style:paragraph-properties fo:text-align="justify" style:justify-single-word="false"/>
      <style:text-properties officeooo:rsid="00234b5b" officeooo:paragraph-rsid="00234b5b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rsid="00234b5b" officeooo:paragraph-rsid="00234b5b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rsid="00234b5b" officeooo:paragraph-rsid="00236f2b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.3cm" style:contextual-spacing="false"/>
      <style:text-properties officeooo:paragraph-rsid="0018952c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.199cm" style:contextual-spacing="false"/>
      <style:text-properties officeooo:paragraph-rsid="001ee06b"/>
    </style:style>
    <style:style style:name="P29" style:family="paragraph" style:parent-style-name="Standard">
      <style:paragraph-properties fo:text-align="end" style:justify-single-word="false"/>
      <style:text-properties officeooo:rsid="0020376e" officeooo:paragraph-rsid="0020376e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rsid="001f0119" officeooo:paragraph-rsid="00274213"/>
    </style:style>
    <style:style style:name="P31" style:family="paragraph" style:parent-style-name="Standard">
      <style:text-properties officeooo:rsid="001f0119" officeooo:paragraph-rsid="00274213"/>
    </style:style>
    <style:style style:name="P32" style:family="paragraph" style:parent-style-name="Standard">
      <style:paragraph-properties fo:break-before="page"/>
      <style:text-properties fo:font-weight="bold" officeooo:rsid="001f0119" officeooo:paragraph-rsid="00274213" style:font-weight-asian="bold" style:font-weight-complex="bold"/>
    </style:style>
    <style:style style:name="P33" style:family="paragraph" style:parent-style-name="Standard">
      <style:text-properties fo:font-weight="bold" officeooo:rsid="001f0119" officeooo:paragraph-rsid="00274213" style:font-weight-asian="bold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fo:font-weight="bold" officeooo:rsid="001f0119" officeooo:paragraph-rsid="00274213" style:font-weight-asian="bold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officeooo:rsid="0024f252" officeooo:paragraph-rsid="0024f252"/>
    </style:style>
    <style:style style:name="P36" style:family="paragraph" style:parent-style-name="Table_20_Contents">
      <style:paragraph-properties fo:text-align="justify" style:justify-single-word="false"/>
      <style:text-properties officeooo:rsid="0024f252" officeooo:paragraph-rsid="00274213"/>
    </style:style>
    <style:style style:name="P37" style:family="paragraph" style:parent-style-name="Table_20_Contents">
      <style:paragraph-properties fo:text-align="justify" style:justify-single-word="false"/>
      <style:text-properties officeooo:rsid="001f0119" officeooo:paragraph-rsid="00274213"/>
    </style:style>
    <style:style style:name="P38" style:family="paragraph" style:parent-style-name="Table_20_Contents">
      <style:paragraph-properties fo:text-align="justify" style:justify-single-word="false"/>
      <style:text-properties fo:font-weight="bold" officeooo:rsid="001f0119" officeooo:paragraph-rsid="00274213" style:font-weight-asian="bold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officeooo:paragraph-rsid="00274213"/>
    </style:style>
    <style:style style:name="P40" style:family="paragraph" style:parent-style-name="Text_20_body">
      <style:paragraph-properties fo:text-align="justify" style:justify-single-word="false"/>
      <style:text-properties officeooo:rsid="00236f2b" officeooo:paragraph-rsid="00236f2b"/>
    </style:style>
    <style:style style:name="T1" style:family="text">
      <style:text-properties officeooo:rsid="0018952c"/>
    </style:style>
    <style:style style:name="T2" style:family="text">
      <style:text-properties officeooo:rsid="00199243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c8a26" style:font-name-asian="Times New Roman" style:font-name-complex="Times New Roman"/>
    </style:style>
    <style:style style:name="T5" style:family="text">
      <style:text-properties style:font-name="Times New Roman" officeooo:rsid="00199243" style:font-name-asian="Times New Roman" style:font-name-complex="Times New Roman"/>
    </style:style>
    <style:style style:name="T6" style:family="text">
      <style:text-properties style:font-name="Times New Roman" officeooo:rsid="001d4093" style:font-name-asian="Times New Roman" style:font-name-complex="Times New Roman"/>
    </style:style>
    <style:style style:name="T7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8" style:family="text">
      <style:text-properties style:font-name="Times New Roman" fo:font-weight="bold" officeooo:rsid="001ee06b" style:font-name-asian="Times New Roman" style:font-weight-asian="bold" style:font-name-complex="Times New Roman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ce1f" style:font-weight-asian="bold" style:font-weight-complex="bold"/>
    </style:style>
    <style:style style:name="T11" style:family="text">
      <style:text-properties fo:font-weight="bold" officeooo:rsid="001ee06b" style:font-weight-asian="bold" style:font-weight-complex="bold"/>
    </style:style>
    <style:style style:name="T12" style:family="text">
      <style:text-properties fo:font-weight="bold" officeooo:rsid="0024f252" style:font-weight-asian="bold" style:font-weight-complex="bold"/>
    </style:style>
    <style:style style:name="T13" style:family="text">
      <style:text-properties fo:font-weight="bold" officeooo:rsid="0020376e" style:font-weight-asian="bold" style:font-weight-complex="bold"/>
    </style:style>
    <style:style style:name="T14" style:family="text">
      <style:text-properties fo:font-weight="bold" officeooo:rsid="00274213" style:font-weight-asian="bold" style:font-weight-complex="bold"/>
    </style:style>
    <style:style style:name="T15" style:family="text">
      <style:text-properties officeooo:rsid="001ee06b"/>
    </style:style>
    <style:style style:name="T16" style:family="text">
      <style:text-properties officeooo:rsid="001fce1f"/>
    </style:style>
    <style:style style:name="T17" style:family="text">
      <style:text-properties officeooo:rsid="0020376e"/>
    </style:style>
    <style:style style:name="T18" style:family="text">
      <style:text-properties officeooo:rsid="0020cac2"/>
    </style:style>
    <style:style style:name="T19" style:family="text">
      <style:text-properties officeooo:rsid="0020f50f"/>
    </style:style>
    <style:style style:name="T20" style:family="text">
      <style:text-properties officeooo:rsid="00218493"/>
    </style:style>
    <style:style style:name="T21" style:family="text">
      <style:text-properties officeooo:rsid="00234b5b"/>
    </style:style>
    <style:style style:name="T22" style:family="text">
      <style:text-properties officeooo:rsid="00236f2b"/>
    </style:style>
    <style:style style:name="T23" style:family="text">
      <style:text-properties officeooo:rsid="0024f252"/>
    </style:style>
    <style:style style:name="T24" style:family="text">
      <style:text-properties officeooo:rsid="0026aca6"/>
    </style:style>
    <style:style style:name="T25" style:family="text">
      <style:text-properties officeooo:rsid="00274213"/>
    </style:style>
    <style:style style:name="T26" style:family="text">
      <style:text-properties officeooo:rsid="00226f05"/>
    </style:style>
    <style:style style:name="T27" style:family="text">
      <style:text-properties officeooo:rsid="0022317a"/>
    </style:style>
    <style:style style:name="T28" style:family="text">
      <style:text-properties officeooo:rsid="00219770"/>
    </style:style>
    <style:style style:name="T29" style:family="text">
      <style:text-properties officeooo:rsid="002751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EDITAL Nº 00<text:span text:style-name="T21">5</text:span>/<text:span text:style-name="T1">ADMPUBL</text:span>-RE/2023</text:p>
      <text:p text:style-name="P1"/>
      <text:p text:style-name="P1"/>
      <text:p text:style-name="P5"><text:span text:style-name="T21">EDITAL COMPLEMENTAR PARA </text:span><text:span text:style-name="T1">ELEIÇÃO DE</text:span> REPRESENTANTES DOCENTES DO <text:span text:style-name="T1">COLEGIADO DO CURSO DE GRADUAÇÃO EM ADMINISTRAÇÃO PÚBLICA – BACHARELADO, </text:span><text:span text:style-name="T17">MANDATO </text:span><text:span text:style-name="T1">2023-2025.</text:span></text:p>
      <text:p text:style-name="P5"/>
      <text:p text:style-name="P20">A Comissão Eleitoral instituída pelo Colegiado do Curso <text:span text:style-name="T1">de Administração Pública – bacharelado, </text:span><text:span text:style-name="T21">com base nas deliberações do Colegiado do dia 18 de agosto de 2023, torna público o Edital complementar para </text:span><text:span text:style-name="T25">ajustes e complementação de </text:span><text:span text:style-name="T21">inscrição de chapas </text:span><text:span text:style-name="T24">docentes</text:span><text:span text:style-name="T21">, considerando: </text:span></text:p>
      <text:p text:style-name="P25">a) que houve apenas duas chapas inscritas no prazo estabelecido pel<text:span text:style-name="T24">os Editais 01 e 02/</text:span><text:span text:style-name="T29">2023</text:span><text:span text:style-name="T24">, complementada pela manifestação de interesse de </text:span>uma terceira chapa <text:span text:style-name="T22">encaminhada após o prazo estabelecido</text:span>; </text:p>
      <text:p text:style-name="P25">b) a <text:span text:style-name="T29">manifestação de</text:span> <text:span text:style-name="T24">anuência das </text:span>chapas docentes já inscritas, <text:span text:style-name="T24">tendo em vista a </text:span><text:span text:style-name="T29">necessidade de </text:span><text:span text:style-name="T24"><text:s/>alteração de suas composições</text:span>, motivada por <text:span text:style-name="T24">mudanças</text:span> de cenários <text:span text:style-name="T29">na</text:span> atuação <text:span text:style-name="T22">profissional</text:span> de seus integrantes;</text:p>
      <text:p text:style-name="P26">c) o <text:span text:style-name="T24">reconhecimento da existência de</text:span> quadro <text:span text:style-name="T22">docente </text:span>restrito em condições de participar da composição do Colegiado <text:span text:style-name="T22">de Administração Pública</text:span>, <text:span text:style-name="T24">de forma que </text:span>não haverá prejuízo <text:span text:style-name="T24">para as</text:span> chapas <text:span text:style-name="T22">inicialmente </text:span>inscritas;</text:p>
      <text:p text:style-name="P40">d) os<text:span text:style-name="T21"> encaminhamento</text:span>s<text:span text:style-name="T21"> definido</text:span>s<text:span text:style-name="T21"> pelo Colegiado na reunião do dia 18/8/2023, </text:span><text:span text:style-name="T24">amparados no seu <text:s/>Regimento Interno</text:span><text:span text:style-name="T21"> </text:span><text:span text:style-name="T24">e no Edital Nº 01/2023, que previa a deliberação do Colegiado em caso de o número de chapas inferior ao número requerido para sua composição integral. </text:span></text:p>
      <text:p text:style-name="P24"/>
      <text:p text:style-name="P27"><text:span text:style-name="T9">1. DAS VAGAS</text:span></text:p>
      <text:p text:style-name="P6">1.1 Considerando a composição definida no Art. <text:span text:style-name="T1">6</text:span>º, <text:span text:style-name="T2">incisos VI e X,</text:span> do Regimento Interno do Colegiado do Curso <text:span text:style-name="T2">de Administração Pública,</text:span> a eleição visa a ocupar as representações conforme segue:</text:p>
      <text:p text:style-name="P8"><text:span text:style-name="T5">1.1.1. 0</text:span><text:span text:style-name="T3">3 (três) docentes e seus respectivos suplentes eleitos por seus pares entre aqueles que ministram aulas ou desenvolvam atividades de ensino, pesquisa, extensão </text:span><text:span text:style-name="T4">ou</text:span><text:span text:style-name="T3"> cultura com os discentes do Curso, sendo:</text:span></text:p>
      <text:p text:style-name="P8"><text:span text:style-name="T6">I -</text:span><text:span text:style-name="T3"> </text:span><text:span text:style-name="T5">02 (</text:span><text:span text:style-name="T3">dois</text:span><text:span text:style-name="T5">) docentes vinculados à </text:span><text:span text:style-name="T3">UFFS; </text:span></text:p>
      <text:p text:style-name="P7"><text:span text:style-name="T6">II - </text:span><text:span text:style-name="T5">01 (</text:span><text:span text:style-name="T3">um</text:span><text:span text:style-name="T5">)</text:span><text:span text:style-name="T3"> </text:span><text:span text:style-name="T5">docente </text:span><text:span text:style-name="T3">entre os que integram o acordo técnico celebrado com o Instituto Federal do Paraná (IFPR), </text:span><text:span text:style-name="T7">campi</text:span><text:span text:style-name="T3"> de Capanema e Barracão. </text:span></text:p>
      <text:p text:style-name="P28"><text:span text:style-name="T8"/></text:p>
      <text:p text:style-name="P28"><text:span text:style-name="T11">2.</text:span><text:span text:style-name="T9"> DA INSCRIÇÃO, IMPUGNAÇÃO E HOMOLOGAÇÃO DAS CANDIDATURAS</text:span></text:p>
      <text:p text:style-name="P9">2.1 As c<text:span text:style-name="T18">hapas</text:span> só poderão ser inscritas pelos próprios candidatos no período previsto no calendário eleitoral, ou por procuração específica para este fim, em formulário próprio <text:span text:style-name="T18">do presente Edital</text:span> (ANEXO I<text:span text:style-name="T22">).</text:span></text:p>
      <text:p text:style-name="P9"><text:span text:style-name="T15">2.2 O formulário </text:span><text:span text:style-name="T18">deverá ser</text:span><text:span text:style-name="T15"> preenchido </text:span><text:span text:style-name="T18">e assinado por ambos os integrantes da chapa e, após </text:span><text:span text:style-name="T16">digitalizado, </text:span><text:span text:style-name="T18">deverá ser</text:span><text:span text:style-name="T15"> encaminhado ao presidente da comissão eleitoral através do e-mail </text:span><text:a xlink:type="simple" xlink:href="mailto:jose.konzen@uffs.edu.br" text:style-name="Internet_20_link" text:visited-style-name="Visited_20_Internet_20_Link"><text:span text:style-name="T15">jose.konzen@uffs.edu.br</text:span></text:a><text:span text:style-name="T15">, </text:span><text:span text:style-name="T18">em conformidade com o</text:span><text:span text:style-name="T15"> cronograma estabelecido pelo presente edital.</text:span></text:p>
      <text:p text:style-name="P11"><text:span text:style-name="T15">2.3 </text:span><text:span text:style-name="T16">A</text:span> publicação provisória das inscrições <text:span text:style-name="T18">será feita pela</text:span> Comissão Eleitoral <text:span text:style-name="T18">junto à</text:span><text:span text:style-name="T16"> página do curso de Administração Pública</text:span> <text:span text:style-name="T22">e encaminhada por e-mail aos integrantes do quadro docente do Curso. <text:s/></text:span></text:p>
      <text:p text:style-name="P11">2.4 Caberá impugnação de candidatura(s) no caso de ocorrer alguma incompatibilidade com o presente Edital e/ou o Regimento Interno do Colegiado de Curso.</text:p>
      <text:p text:style-name="P11"><text:soft-page-break/>2.5 Qualquer eleitor ou candidato poderá solicitar impugnação de candidatura(s), por meio de requerimento assinado, anexando prova documental, <text:span text:style-name="T16">enviado para o presidente da comissão através do e-mail </text:span><text:a xlink:type="simple" xlink:href="mailto:jose.konzen@uffs.edu.br" text:style-name="Internet_20_link" text:visited-style-name="Visited_20_Internet_20_Link"><text:span text:style-name="T16">jose.konzen@uffs.edu.br</text:span></text:a><text:span text:style-name="T16">, </text:span><text:span text:style-name="T18">respeitados os prazos estabelecidos no cronograma.</text:span></text:p>
      <text:p text:style-name="P11">2.6 <text:span text:style-name="T18">Após o prazo recursal e apreciação dos recursos por parte da comissão eleitoral, será</text:span><text:span text:style-name="T16"> feita a</text:span> homologação <text:span text:style-name="T16">e </text:span><text:span text:style-name="T18">a </text:span><text:span text:style-name="T16">publicação </text:span>definitiva das inscrições.</text:p>
      <text:p text:style-name="P10"/>
      <text:p text:style-name="P11"><text:span text:style-name="T10">3. </text:span><text:span text:style-name="T9">DA </text:span><text:span text:style-name="T12">HOMOLOGAÇÃO </text:span><text:span text:style-name="T14">E/</text:span><text:span text:style-name="T12">OU </text:span><text:span text:style-name="T9">VOTAÇÃO E APURAÇÃO</text:span></text:p>
      <text:p text:style-name="P21">3.1 <text:span text:style-name="T22">As candidaturas serão homologadas em reunião de Colegiado chamada para este fim, </text:span><text:span text:style-name="T25">dispensando-se processo de votação, </text:span><text:span text:style-name="T23">caso </text:span><text:span text:style-name="T22">o número de chapas </text:span><text:span text:style-name="T25">inscritas não seja</text:span><text:span text:style-name="T23"> </text:span><text:span text:style-name="T22">superior às vagas existentes.</text:span></text:p>
      <text:p text:style-name="P21"><text:span text:style-name="T22">3.2 </text:span><text:span text:style-name="T25">C</text:span><text:span text:style-name="T16">aso de número de chapas </text:span><text:span text:style-name="T23">inscritas </text:span><text:span text:style-name="T25">seja</text:span><text:span text:style-name="T23"> </text:span><text:span text:style-name="T16">superior às vagas, haverá processo de votação.</text:span></text:p>
      <text:p text:style-name="P14"><text:span text:style-name="T16">3.1.1 </text:span>A votação <text:span text:style-name="T19">será feita secreta, </text:span><text:span text:style-name="T25">de forma </text:span><text:span text:style-name="T23">online </text:span><text:span text:style-name="T25">informada junto com a publicação definitiva das chapas</text:span><text:span text:style-name="T19">, em conformidade com o cronograma. </text:span></text:p>
      <text:p text:style-name="P14"><text:span text:style-name="T16">3.1.</text:span><text:span text:style-name="T19">2 Serão contabilizados como votos válidos todos os que forem marcados no respectivo quadrante de votação da cédula. </text:span></text:p>
      <text:p text:style-name="P14"><text:span text:style-name="T19">3.1.3 </text:span>A cédula que não contiver nenhuma marcação será contabilizada como “Voto em Branco”.</text:p>
      <text:p text:style-name="P10">3.<text:span text:style-name="T17">2</text:span> Terminada a votação <text:span text:style-name="T16">a</text:span> Comissão Eleitoral <text:span text:style-name="T16">fará a conferência e a</text:span> contagem dos voto<text:span text:style-name="T16">s</text:span>.</text:p>
      <text:p text:style-name="P10"/>
      <text:p text:style-name="P2">4 PUBLICAÇÃO DOS RESULTADOS </text:p>
      <text:p text:style-name="P22">4.1 <text:span text:style-name="T23">Em caso de processo de votação, o </text:span>resultado da eleição será <text:span text:style-name="T17">publicado </text:span><text:span text:style-name="T23">provisor</text:span><text:span text:style-name="T25">i</text:span><text:span text:style-name="T23">amente</text:span><text:span text:style-name="T17"> na página do curso e </text:span>enviado por e-mail à comunidade universitária, conforme calendário eleitoral.</text:p>
      <text:p text:style-name="P16">4.2 Decorrido o prazo de recurso, o resultado definitivo será encaminhado à Coordenação do Curso, para <text:span text:style-name="T25">fins</text:span><text:span text:style-name="T23"> </text:span><text:span text:style-name="T25">de </text:span>nomeação dos eleitos.</text:p>
      <text:p text:style-name="P13"><text:span text:style-name="T13"/></text:p>
      <text:p text:style-name="P13"><text:span text:style-name="T13">5. DO CRONOGRAMA</text:span></text:p>
      <table:table table:name="Tabela1" table:style-name="Tabela1">
        <table:table-column table:style-name="Tabela1.A"/>
        <table:table-column table:style-name="Tabela1.B"/>
        <table:table-row table:style-name="TableLine1684645441600">
          <table:table-cell table:style-name="Tabela1.A1" office:value-type="string">
            <text:p text:style-name="P19"><text:span text:style-name="T9">Descrição</text:span> </text:p>
          </table:table-cell>
          <table:table-cell table:style-name="Tabela1.B1" office:value-type="string">
            <text:p text:style-name="P19"><text:span text:style-name="T9">Data</text:span> </text:p>
          </table:table-cell>
        </table:table-row>
        <table:table-row table:style-name="TableLine1684645431264">
          <table:table-cell table:style-name="Tabela1.A2" office:value-type="string">
            <text:p text:style-name="P19">Período para inscrição das chapas </text:p>
          </table:table-cell>
          <table:table-cell table:style-name="Tabela1.B2" office:value-type="string">
            <text:p text:style-name="P35">De 22 a 23 de agosto/2023</text:p>
          </table:table-cell>
        </table:table-row>
        <table:table-row table:style-name="TableLine1684645440512">
          <table:table-cell table:style-name="Tabela1.A2" office:value-type="string">
            <text:p text:style-name="P19">Publicação das chapas inscritas </text:p>
          </table:table-cell>
          <table:table-cell table:style-name="Tabela1.B2" office:value-type="string">
            <text:p text:style-name="P36">Até às <text:span text:style-name="T25">0</text:span>9h do dia 24 de agosto/2023</text:p>
          </table:table-cell>
        </table:table-row>
        <table:table-row table:style-name="TableLine1684645444864">
          <table:table-cell table:style-name="Tabela1.A2" office:value-type="string">
            <text:p text:style-name="P19">Prazo para impugnação de chapas </text:p>
          </table:table-cell>
          <table:table-cell table:style-name="Tabela1.B2" office:value-type="string">
            <text:p text:style-name="P36">Até às 15h do dia 24 <text:span text:style-name="T25">de agosto</text:span>/2023</text:p>
          </table:table-cell>
        </table:table-row>
        <table:table-row table:style-name="TableLine1684645440784">
          <table:table-cell table:style-name="Tabela1.A2" office:value-type="string">
            <text:p text:style-name="P19">Publicação definitiva das chapas inscritas </text:p>
          </table:table-cell>
          <table:table-cell table:style-name="Tabela1.B2" office:value-type="string">
            <text:p text:style-name="P36">Até às 17h do dia 24 de agosto/2023</text:p>
          </table:table-cell>
        </table:table-row>
        <table:table-row table:style-name="TableLine1684645441056">
          <table:table-cell table:style-name="Tabela1.B2" table:number-columns-spanned="2" office:value-type="string">
            <text:p text:style-name="P4">EM CASO DE NÚMERO DE CHAPAS INSCRITAS NÃO SUPERIOR ÀS VAGAS </text:p>
          </table:table-cell>
          <table:covered-table-cell/>
        </table:table-row>
        <table:table-row table:style-name="TableLine1684645429904">
          <table:table-cell table:style-name="Tabela1.A2" office:value-type="string">
            <text:p text:style-name="P19">Encaminhamento d<text:span text:style-name="T20">os inscritos à</text:span> Coordenação de Curso </text:p>
          </table:table-cell>
          <table:table-cell table:style-name="Tabela1.B2" office:value-type="string">
            <text:p text:style-name="P36">24 de agosto/2023</text:p>
          </table:table-cell>
        </table:table-row>
        <table:table-row table:style-name="TableLine1684645442416">
          <table:table-cell table:style-name="Tabela1.A2" office:value-type="string">
            <text:p text:style-name="P19">Aclamação das chapas em reunião do Colegiado </text:p>
          </table:table-cell>
          <table:table-cell table:style-name="Tabela1.B2" office:value-type="string">
            <text:p text:style-name="P35">A definir</text:p>
          </table:table-cell>
        </table:table-row>
        <table:table-row table:style-name="TableLine1684645442688">
          <table:table-cell table:style-name="Tabela1.B2" table:number-columns-spanned="2" office:value-type="string">
            <text:p text:style-name="P4">EM CASO DE NÚMERO DE CHAPAS SUPERIOR ÀS VAGAS </text:p>
          </table:table-cell>
          <table:covered-table-cell/>
        </table:table-row>
        <table:table-row table:style-name="TableLine1684645428816">
          <table:table-cell table:style-name="Tabela1.A2" office:value-type="string">
            <text:p text:style-name="P19">Publicação do colégio eleitoral</text:p>
          </table:table-cell>
          <table:table-cell table:style-name="Tabela1.B2" office:value-type="string">
            <text:p text:style-name="P36">Dia 24 de agosto/2023 </text:p>
          </table:table-cell>
        </table:table-row>
        <table:table-row table:style-name="TableLine1684645429088">
          <table:table-cell table:style-name="Tabela1.A2" office:value-type="string">
            <text:p text:style-name="P19">Eleição </text:p>
          </table:table-cell>
          <table:table-cell table:style-name="Tabela1.B2" office:value-type="string">
            <text:p text:style-name="P36">Dia 25 de agosto/2023 (das 12 às 20h)</text:p>
          </table:table-cell>
        </table:table-row>
        <table:table-row table:style-name="TableLine1684645429360">
          <table:table-cell table:style-name="Tabela1.A2" office:value-type="string">
            <text:p text:style-name="P19">Publicação do resultado</text:p>
          </table:table-cell>
          <table:table-cell table:style-name="Tabela1.B2" office:value-type="string">
            <text:p text:style-name="P36">Dia 25 de agosto/2023 (até às 21h)</text:p>
          </table:table-cell>
        </table:table-row>
        <table:table-row table:style-name="TableLine1684645429632">
          <table:table-cell table:style-name="Tabela1.A2" office:value-type="string">
            <text:p text:style-name="P19">Prazo para recursos </text:p>
          </table:table-cell>
          <table:table-cell table:style-name="Tabela1.B2" office:value-type="string">
            <text:p text:style-name="P36">Dia 28 de agosto/2023 (até às 12h)</text:p>
          </table:table-cell>
        </table:table-row>
        <table:table-row table:style-name="TableLine1684645430176">
          <table:table-cell table:style-name="Tabela1.A2" office:value-type="string">
            <text:p text:style-name="P19">Publicação do resultado definitivo </text:p>
          </table:table-cell>
          <table:table-cell table:style-name="Tabela1.B2" office:value-type="string">
            <text:p text:style-name="P36">Dia 28 de agosto/2023 (até às 15h)</text:p>
          </table:table-cell>
        </table:table-row>
        <table:table-row table:style-name="TableLine1684645430720">
          <table:table-cell table:style-name="Tabela1.A2" office:value-type="string">
            <text:p text:style-name="P19">Encaminhamento dos resultados para coordenação de curso </text:p>
          </table:table-cell>
          <table:table-cell table:style-name="Tabela1.B2" office:value-type="string">
            <text:p text:style-name="P36">Dia 28 de agosto/2023 (até às 15h)</text:p>
          </table:table-cell>
        </table:table-row>
      </table:table>
      <text:p text:style-name="P3"><text:soft-page-break/></text:p>
      <text:p text:style-name="P13"><text:span text:style-name="T9">5 DAS DISPOSIÇÕES FINAIS</text:span> </text:p>
      <text:p text:style-name="P12">5.1 Os casos omissos serão resolvidos pela Comissão Eleitoral, mediante deliberação da maioria de seus membros, respeitando o Regimento Interno do Colegiado do Curso <text:span text:style-name="T17">de Administração Pública.</text:span></text:p>
      <text:p text:style-name="P12"/>
      <text:p text:style-name="P15">Realeza, <text:span text:style-name="T24">21 de agosto</text:span> de 2023. </text:p>
      <text:p text:style-name="P12"/>
      <text:p text:style-name="P17">José Oto Konzen </text:p>
      <text:p text:style-name="P17">Presidente da Comissão Eleitoral. </text:p>
      <text:p text:style-name="P17"/>
      <text:p text:style-name="P32">UFFS – Universidade Federal da Fronteira Sul </text:p>
      <text:p text:style-name="P33">Campus Realeza </text:p>
      <text:p text:style-name="P33">Curso de Graduação em Administração Pública – Bacharelado </text:p>
      <text:p text:style-name="P31"/>
      <text:p text:style-name="P31"/>
      <text:p text:style-name="P34">ANEXO I – <text:span text:style-name="T27">INSCRIÇÃO DOCENTES </text:span>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685294941456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8">Titular/<text:span text:style-name="T28">instituição </text:span></text:p>
          </table:table-cell>
          <table:table-cell table:style-name="Tabela2.C1" office:value-type="string">
            <text:p text:style-name="P38">Suplente/<text:span text:style-name="T28">instituição</text:span></text:p>
          </table:table-cell>
        </table:table-row>
        <table:table-row table:style-name="TableLine1685294939552">
          <table:table-cell table:style-name="Tabela2.A2" office:value-type="string">
            <text:p text:style-name="P38">Nome completo </text:p>
          </table:table-cell>
          <table:table-cell table:style-name="Tabela2.A2" office:value-type="string">
            <text:p text:style-name="P37"/>
          </table:table-cell>
          <table:table-cell table:style-name="Tabela2.C2" office:value-type="string">
            <text:p text:style-name="P37"/>
          </table:table-cell>
        </table:table-row>
        <table:table-row table:style-name="TableLine1685294932480">
          <table:table-cell table:style-name="Tabela2.A2" office:value-type="string">
            <text:p text:style-name="P38">Assinatura </text:p>
          </table:table-cell>
          <table:table-cell table:style-name="Tabela2.A2" office:value-type="string">
            <text:p text:style-name="P39"/>
          </table:table-cell>
          <table:table-cell table:style-name="Tabela2.C2" office:value-type="string">
            <text:p text:style-name="P39"/>
          </table:table-cell>
        </table:table-row>
      </table:table>
      <text:p text:style-name="P30"/>
      <text:p text:style-name="P30"/>
      <text:p text:style-name="P30">Realeza, ______ de <text:span text:style-name="T26">agosto</text:span> de 2023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3T11:16:27.631000000</meta:creation-date>
    <dc:date>2023-08-21T16:52:21.448000000</dc:date>
    <meta:editing-duration>PT27M26S</meta:editing-duration>
    <meta:editing-cycles>6</meta:editing-cycles>
    <meta:generator>LibreOffice/7.2.0.4$Windows_X86_64 LibreOffice_project/9a9c6381e3f7a62afc1329bd359cc48accb6435b</meta:generator>
    <meta:document-statistic meta:table-count="2" meta:image-count="0" meta:object-count="0" meta:page-count="4" meta:paragraph-count="72" meta:word-count="884" meta:character-count="5806" meta:non-whitespace-character-count="4950"/>
  </office:meta>
</office:document-meta>
</file>