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491cm" style:rel-column-width="36588*"/>
    </style:style>
    <style:style style:name="Tabela1.B" style:family="table-column">
      <style:table-column-properties style:column-width="7.509cm" style:rel-column-width="2894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18952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rsid="0020376e" officeooo:paragraph-rsid="0020376e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269424" officeooo:paragraph-rsid="0026942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20376e"/>
    </style:style>
    <style:style style:name="P5" style:family="paragraph" style:parent-style-name="Standard">
      <style:paragraph-properties fo:text-align="justify" style:justify-single-word="false"/>
      <style:text-properties officeooo:paragraph-rsid="0018952c"/>
    </style:style>
    <style:style style:name="P6" style:family="paragraph" style:parent-style-name="Standard">
      <style:paragraph-properties fo:text-align="justify" style:justify-single-word="false"/>
      <style:text-properties officeooo:paragraph-rsid="00269424"/>
    </style:style>
    <style:style style:name="P7" style:family="paragraph" style:parent-style-name="Standard">
      <style:paragraph-properties fo:text-align="justify" style:justify-single-word="false"/>
      <style:text-properties officeooo:rsid="0020376e" officeooo:paragraph-rsid="0020376e"/>
    </style:style>
    <style:style style:name="P8" style:family="paragraph" style:parent-style-name="Standard">
      <style:paragraph-properties fo:text-align="end" style:justify-single-word="false"/>
      <style:text-properties officeooo:rsid="0020376e" officeooo:paragraph-rsid="0020376e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paragraph-rsid="0018952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269424" officeooo:paragraph-rsid="00269424"/>
    </style:style>
    <style:style style:name="P11" style:family="paragraph" style:parent-style-name="Table_20_Contents">
      <style:paragraph-properties fo:text-align="justify" style:justify-single-word="false"/>
      <style:text-properties officeooo:rsid="00269424" officeooo:paragraph-rsid="00269424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80158" officeooo:paragraph-rsid="00280158"/>
    </style:style>
    <style:style style:name="P13" style:family="paragraph" style:parent-style-name="Table_20_Contents">
      <style:paragraph-properties fo:text-align="justify" style:justify-single-word="false"/>
      <style:text-properties officeooo:rsid="00280158" officeooo:paragraph-rsid="00280158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80158" officeooo:paragraph-rsid="00286bfc"/>
    </style:style>
    <style:style style:name="P15" style:family="paragraph" style:parent-style-name="Table_20_Contents">
      <style:paragraph-properties fo:text-align="justify" style:justify-single-word="false"/>
      <style:text-properties officeooo:rsid="00269424" officeooo:paragraph-rsid="00269424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officeooo:rsid="002933e6" officeooo:paragraph-rsid="002933e6"/>
    </style:style>
    <style:style style:name="T1" style:family="text">
      <style:text-properties officeooo:rsid="001895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66ff" style:font-weight-asian="bold" style:font-weight-complex="bold"/>
    </style:style>
    <style:style style:name="T4" style:family="text">
      <style:text-properties officeooo:rsid="001d4093"/>
    </style:style>
    <style:style style:name="T5" style:family="text">
      <style:text-properties officeooo:rsid="0020376e"/>
    </style:style>
    <style:style style:name="T6" style:family="text">
      <style:text-properties officeooo:rsid="002566ff"/>
    </style:style>
    <style:style style:name="T7" style:family="text">
      <style:text-properties officeooo:rsid="00269424"/>
    </style:style>
    <style:style style:name="T8" style:family="text">
      <style:text-properties officeooo:rsid="00280158"/>
    </style:style>
    <style:style style:name="T9" style:family="text">
      <style:text-properties officeooo:rsid="00286bfc"/>
    </style:style>
    <style:style style:name="T10" style:family="text">
      <style:text-properties officeooo:rsid="002933e6"/>
    </style:style>
    <style:style style:name="T11" style:family="text">
      <style:text-properties officeooo:rsid="0029b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EDITAL Nº 00<text:span text:style-name="T10">6</text:span>/<text:span text:style-name="T1">ADMPUBL</text:span>-RE/2023</text:p>
      <text:p text:style-name="P1"/>
      <text:p text:style-name="P1"/>
      <text:p text:style-name="P6"><text:span text:style-name="T7">PUBLICAÇÃO PROVISÓRIA DAS CANDIDATURAS INSCRITAS</text:span> <text:span text:style-name="T7">PARA COMPOSIÇÃO DO</text:span> <text:span text:style-name="T1">COLEGIADO DO CURSO DE GRADUAÇÃO EM ADMINISTRAÇÃO PÚBLICA – BACHARELADO, </text:span><text:span text:style-name="T5">MANDATO </text:span><text:span text:style-name="T1">2023-2025, </text:span><text:span text:style-name="T7">DE </text:span><text:span text:style-name="T1">REPRESENTANTES DOCENTES E <text:s/>SERVIDORES TÉCNICOS ADMINISTRATIVOS EM EDUCAÇÃO </text:span><text:span text:style-name="T4">(STAEs)</text:span></text:p>
      <text:p text:style-name="P5"/>
      <text:p text:style-name="P10">1. Em conformidade com o Edital 00<text:span text:style-name="T10">5</text:span>/ADMPUBL-RE/2023, segue a publicação das chapas inscritas, em caráter provisório. 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leLine2388898115088">
          <table:table-cell table:style-name="Tabela1.A1" office:value-type="string">
            <text:p text:style-name="P11"><text:span text:style-name="T3">C</text:span><text:span text:style-name="T2">hapas de docentes</text:span></text:p>
          </table:table-cell>
          <table:table-cell table:style-name="Tabela1.B1" office:value-type="string">
            <text:p text:style-name="P3">Especificação </text:p>
          </table:table-cell>
        </table:table-row>
        <table:table-row table:style-name="TableLine2388898114544">
          <table:table-cell table:style-name="Tabela1.A2" office:value-type="string">
            <text:p text:style-name="P11">Leocádia Candido da Silva (titular) </text:p>
            <text:p text:style-name="P11"><text:span text:style-name="T10">Marcos Fernando Schmitt </text:span>(suplente)</text:p>
          </table:table-cell>
          <table:table-cell table:style-name="Tabela1.B2" office:value-type="string">
            <text:p text:style-name="P15">IFPR </text:p>
          </table:table-cell>
        </table:table-row>
        <table:table-row table:style-name="TableLine2388898117264">
          <table:table-cell table:style-name="Tabela1.A2" office:value-type="string">
            <text:p text:style-name="P11">Tiago da Costa (titular)</text:p>
            <text:p text:style-name="P11">Clóvis Alencar Butzge (suplente)</text:p>
          </table:table-cell>
          <table:table-cell table:style-name="Tabela1.B2" office:value-type="string">
            <text:p text:style-name="P13">UFFS </text:p>
          </table:table-cell>
        </table:table-row>
        <table:table-row table:style-name="TableLine2388898117264">
          <table:table-cell table:style-name="Tabela1.A2" office:value-type="string">
            <text:p text:style-name="P16">Antonio Myskiw (titular)</text:p>
            <text:p text:style-name="P16">Lorivaldo do Nascimento (suplente)</text:p>
          </table:table-cell>
          <table:table-cell table:style-name="Tabela1.B2" office:value-type="string">
            <text:p text:style-name="P16">UFFS </text:p>
          </table:table-cell>
        </table:table-row>
      </table:table>
      <text:p text:style-name="P2"/>
      <text:p text:style-name="P12">2. <text:span text:style-name="T9">I</text:span>mpugnações <text:span text:style-name="T9">às chapas inscritas </text:span>poderão ser feitas até às 1<text:span text:style-name="T10">6</text:span> horas do dia <text:span text:style-name="T10">25</text:span> de agosto/2023, através do e-mail <text:a xlink:type="simple" xlink:href="mailto:jose.konzen@uffs.edu.br" text:style-name="Internet_20_link" text:visited-style-name="Visited_20_Internet_20_Link">jose.konzen@uffs.edu.br</text:a>.</text:p>
      <text:p text:style-name="P14">3. <text:span text:style-name="T9">A</text:span>pós o prazo recursal, <text:span text:style-name="T11">será feita a </text:span><text:span text:style-name="T9">publicação definitiva das inscrições </text:span><text:span text:style-name="T10">e </text:span><text:span text:style-name="T9">os resultados serão encaminhados </text:span>à <text:span text:style-name="T9">C</text:span>oordenação de <text:span text:style-name="T9">C</text:span>urso para homologação do Colegiado de Curso, em conformidade com o estabelecido no Edital <text:span text:style-name="T10">Nº 005</text:span>/<text:span text:style-name="T9">ADMPUBL-RE/2023. </text:span></text:p>
      <text:p text:style-name="P12"/>
      <text:p text:style-name="P7">Realeza, <text:span text:style-name="T10">25</text:span><text:span text:style-name="T8"> </text:span><text:span text:style-name="T6">de agosto </text:span>de 2023. </text:p>
      <text:p text:style-name="P4"/>
      <text:p text:style-name="P8">José Oto Konzen </text:p>
      <text:p text:style-name="P8">Presidente da Comissão Eleitor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16:27.631000000</meta:creation-date>
    <dc:date>2023-08-25T08:56:23.591000000</dc:date>
    <meta:editing-duration>P1DT14H43M6S</meta:editing-duration>
    <meta:editing-cycles>8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19" meta:word-count="149" meta:character-count="1083" meta:non-whitespace-character-count="941"/>
  </office:meta>
</office:document-meta>
</file>