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3C77D9BB.wmf" manifest:media-type="image/x-wmf"/>
  <manifest:file-entry manifest:full-path="Pictures/10000001000002A6000002AB8A54B9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404cm" fo:margin-left="-0.288cm" fo:margin-top="0cm" fo:margin-bottom="0cm" table:align="left" style:writing-mode="lr-tb"/>
    </style:style>
    <style:style style:name="Tabela6.A" style:family="table-column">
      <style:table-column-properties style:column-width="8.696cm"/>
    </style:style>
    <style:style style:name="Tabela6.B" style:family="table-column">
      <style:table-column-properties style:column-width="8.70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403cm" fo:margin-left="-0.337cm" fo:margin-top="0cm" fo:margin-bottom="0cm" table:align="left" style:writing-mode="lr-tb"/>
    </style:style>
    <style:style style:name="Tabela7.A" style:family="table-column">
      <style:table-column-properties style:column-width="5.703cm"/>
    </style:style>
    <style:style style:name="Tabela7.B" style:family="table-column">
      <style:table-column-properties style:column-width="5.741cm"/>
    </style:style>
    <style:style style:name="Tabela7.C" style:family="table-column">
      <style:table-column-properties style:column-width="5.95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7.2" style:family="table-row">
      <style:table-row-properties style:min-row-height="2.305cm" fo:keep-together="auto"/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384a5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84a5" fo:background-color="transparent" style:font-size-asian="12pt" style:font-style-asian="normal"/>
    </style:style>
    <style:style style:name="P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84a5" fo:background-color="transparent" style:font-size-asian="12pt" style:font-style-asian="normal"/>
    </style:style>
    <style:style style:name="P4" style:family="paragraph" style:parent-style-name="normal1">
      <loext:graphic-properties draw:fill="none" draw:fill-color="#ffffff"/>
      <style:paragraph-properties fo:margin-left="-0.10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84a5" fo:background-color="transparent" style:font-size-asian="12pt" style:font-style-asian="normal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84a5" fo:background-color="transparent" style:font-size-asian="12pt" style:font-style-asian="normal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paragraph-rsid="000384a5" fo:background-color="transparent" style:font-size-asian="12pt" style:font-style-asian="normal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384a5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384a5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384a5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384a5"/>
    </style:style>
    <style:style style:name="P1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384a5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9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384a5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384a5"/>
    </style:style>
    <style:style style:name="P1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384a5"/>
    </style:style>
    <style:style style:name="P1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384a5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break-before="auto" fo:break-after="auto"/>
      <style:text-properties fo:font-size="8pt" officeooo:paragraph-rsid="000384a5" style:font-size-asian="8pt" style:language-asian="pt" style:country-asian="BR" style:font-name-complex="Times New Roman1" style:font-size-complex="8pt" style:font-weight-complex="bold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384a5" fo:background-color="transparent" style:font-size-asian="12pt" style:font-style-asian="normal" style:font-weight-asian="bold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3e77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fo:background-color="transparent" loext:char-shading-value="0" style:font-size-asian="12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I</text:p>
      <text:p text:style-name="P2"/>
      <text:p text:style-name="P2"/>
      <text:p text:style-name="P8"><text:span text:style-name="T5">AUTODECLARAÇÃO PARA MATRÍCULA</text:span><text:span text:style-name="T5"/></text:p>
      <text:p text:style-name="P2"/>
      <text:p text:style-name="P2"/>
      <text:p text:style-name="P10"><text:span text:style-name="T6">Eu, _ _ _ _ _ _ _ _ _ _ _ _ _ _ _ _ _ _ _ _ _ _ _ _ _ _ _ _ _ _ _ _ _ _ _ _ _ _ _ _ _ _ _ _ _ _ _ _ _ _ _, portador do CPF Nº <text:s/>_ _ _ _ _ _ _ _ _ _ _ _ _ _ _ _ _ _ _ _ _ _ _ _ _ _ _ _ _ _ _ _ _ _ _ _ _ _ _ _ _ _</text:span><text:span text:style-name="T6"/></text:p>
      <text:p text:style-name="P10"><text:span text:style-name="T6">e RG <text:s/>_ _ _ _ _ _ _ _ _ _ _ _ _ _ _ _ _ _ _ _ _ _ _ _ _ _ _ _ _ _ _ _ _ _ _ _ _ _ _ _ _ _ _ _ _ _ _ _ _ _</text:span><text:span text:style-name="T6"/></text:p>
      <text:p text:style-name="P18"><text:span text:style-name="T6">para fins específicos de atendimento ao disposto no Edital 97/GR/UFFS/2020, em consonância com a LEI Nº 12.711, DE 29 de AGOSTO de 2012, que tendo sido aprovado para uma das vagas de reservadas a pretos, pardos e indígenas no processo seletivo de candidatos às vagas para o curso de pós-graduação</text:span><text:span text:style-name="T7"> lato</text:span><text:span text:style-name="T6"> </text:span><text:span text:style-name="T7">sensu </text:span><text:span text:style-name="T6">em </text:span><text:span text:style-name="T5">Especialização em Ensino de Ciências "Ciência é 10!" </text:span><text:span text:style-name="T6">,</text:span><text:span text:style-name="T5"> </text:span><text:span text:style-name="T6">me declaro </text:span><text:span text:style-name="T5">preto</text:span><text:span text:style-name="T6"> (__) </text:span><text:span text:style-name="T5">pardo</text:span><text:span text:style-name="T6"> (__) <text:s text:c="2"/></text:span><text:span text:style-name="T5">indígena </text:span><text:span text:style-name="T6">(__) e assumo responsabilidade por estas informações.</text:span></text:p>
      <text:p text:style-name="P10"><text:span text:style-name="T6">Estou ciente de que, em caso de falsidade ideológica, ficarei sujeito às sanções prescritas no Código Penal.</text:span><text:span text:style-name="T6"/></text:p>
      <text:p text:style-name="P6"/>
      <text:p text:style-name="P6"/>
      <text:p text:style-name="P6"/>
      <text:p text:style-name="P14"><text:span text:style-name="T6">Local e Data</text:span><text:span text:style-name="T6"/></text:p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/>
            <text:p text:style-name="P3"/>
            <text:p text:style-name="P9"><text:span text:style-name="T6">Assinatura do candidato</text:span><text:span text:style-name="T6"/></text:p>
          </table:table-cell>
          <table:table-cell table:style-name="Tabela6.B1" office:value-type="string">
            <text:p text:style-name="P3"/>
            <text:p text:style-name="P3"/>
            <text:p text:style-name="P9"><text:span text:style-name="T6">Assinatura do responsável,</text:span><text:span text:style-name="T6"/></text:p>
            <text:p text:style-name="P9"><text:span text:style-name="T6">se o candidato for menor de idade</text:span><text:span text:style-name="T6"/></text:p>
          </table:table-cell>
        </table:table-row>
      </table:table>
      <text:p text:style-name="P6"/>
      <text:p text:style-name="P6"/>
      <text:p text:style-name="P15"><text:span text:style-name="T5">Reservado à Comissão de</text:span><text:span text:style-name="T6"> </text:span><text:span text:style-name="T5">Homologação da Autodeclaraçã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1"><text:span text:style-name="T6">Atestamos que a presente autodeclaração foi homologada pela comissão designada pela Portaria _________/PROGRAD/UFFS/20___ e que o candidato atende aos critérios fenotípicos por ele declarado.</text:span><text:span text:style-name="T6"/></text:p>
            <text:p text:style-name="P5"/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/>
            <text:p text:style-name="P3"/>
            <text:p text:style-name="P3"/>
            <text:p text:style-name="P9"><text:span text:style-name="T6">Nome/Siape ou CPF</text:span><text:span text:style-name="T6"/>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9"><text:span text:style-name="T6">Nome/Siape ou CPF</text:span><text:span text:style-name="T6"/>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9"><text:span text:style-name="T6">Nome/Siape ou CPF</text:span><text:span text:style-name="T6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384a5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384a5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break-before="auto" fo:break-after="auto"/>
      <style:text-properties fo:font-size="8pt" officeooo:paragraph-rsid="000384a5" style:font-size-asian="8pt" style:language-asian="pt" style:country-asian="BR" style:font-name-complex="Times New Roman1" style:font-size-complex="8pt" style:font-weight-complex="bold"/>
    </style:style>
    <style:style style:name="MP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9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384a5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as-char" svg:y="-1.505cm" svg:width="1.596cm" svg:height="1.879cm" draw:z-index="0"><draw:image xlink:href="Pictures/100584BE00004613000046973C77D9BB.wmf" xlink:type="simple" xlink:show="embed" xlink:actuate="onLoad" draw:mime-type="image/x-wmf"/><draw:image xlink:href="Pictures/10000001000002A6000002AB8A54B99C.png" xlink:type="simple" xlink:show="embed" xlink:actuate="onLoad" draw:mime-type="image/png"/></draw:frame></text:p>
        <text:p text:style-name="MP2"><text:span text:style-name="MT1">SERVIÇO PÚBLICO FEDERAL</text:span><text:span text:style-name="MT2"/></text:p>
        <text:p text:style-name="MP2"><text:span text:style-name="MT1">UNIVERSIDADE FEDERAL DA FRONTEIRA SUL</text:span><text:span text:style-name="MT2"/></text:p>
        <text:p text:style-name="MP2"><text:span text:style-name="MT1">GABINETE DO REITOR</text:span><text:span text:style-name="MT2"/></text:p>
        <text:p text:style-name="MP3">Rod. SC 484 km 02, Fronteira Sul, Chapecó, SC, CEP 89815-899, 49 20493700</text:p>
        <text:p text:style-name="MP4"><text:span text:style-name="MT3">gabinete@uffs.edu.br, www.uffs.edu.br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08:52:19.014000000</meta:creation-date>
    <dc:date>2024-11-05T09:30:06.620000000</dc:date>
    <meta:editing-duration>PT4M50S</meta:editing-duration>
    <meta:editing-cycles>2</meta:editing-cycles>
    <meta:generator>LibreOffice/7.6.6.3$Windows_X86_64 LibreOffice_project/d97b2716a9a4a2ce1391dee1765565ea469b0ae7</meta:generator>
    <meta:document-statistic meta:table-count="2" meta:image-count="1" meta:object-count="0" meta:page-count="1" meta:paragraph-count="21" meta:word-count="330" meta:character-count="1501" meta:non-whitespace-character-count="1187"/>
  </office:meta>
</office:document-meta>
</file>